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Footer">
      <style:paragraph-properties>
        <style:tab-stops/>
      </style:paragraph-properties>
      <style:text-properties fo:font-weight="bold" style:font-weight-asian="bold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4" style:family="paragraph" style:parent-style-name="Footer">
      <style:paragraph-properties fo:text-align="center" style:justify-single-word="false">
        <style:tab-stops/>
      </style:paragraph-properties>
      <style:text-properties fo:font-size="14pt" fo:font-weight="bold" style:font-size-asian="14pt" style:font-weight-asian="bold"/>
    </style:style>
    <style:style style:name="P5" style:family="paragraph" style:parent-style-name="Footer">
      <style:paragraph-properties>
        <style:tab-stops/>
      </style:paragraph-properties>
      <style:text-properties fo:font-size="14pt" fo:font-weight="bold" style:font-size-asian="14pt" style:font-weight-asian="bold"/>
    </style:style>
    <style:style style:name="P6" style:family="paragraph" style:parent-style-name="Footer">
      <style:paragraph-properties>
        <style:tab-stops/>
      </style:paragraph-properties>
      <style:text-properties fo:font-size="11pt" fo:font-weight="bold" style:font-size-asian="11pt" style:font-weight-asian="bold" style:font-size-complex="11pt"/>
    </style:style>
    <style:style style:name="P7" style:family="paragraph" style:parent-style-name="Footer">
      <style:paragraph-properties fo:line-height="150%" fo:text-align="justify" style:justify-single-word="false">
        <style:tab-stops/>
      </style:paragraph-properties>
    </style:style>
    <style:style style:name="P8" style:family="paragraph" style:parent-style-name="Footer">
      <style:paragraph-properties fo:text-align="justify" style:justify-single-word="false">
        <style:tab-stops/>
      </style:paragraph-properties>
      <style:text-properties fo:font-size="6pt" fo:letter-spacing="-0.007cm" style:text-underline-style="solid" style:text-underline-width="auto" style:text-underline-color="font-color" style:font-size-asian="6pt" style:font-size-complex="6pt"/>
    </style:style>
    <style:style style:name="P9" style:family="paragraph" style:parent-style-name="Footer">
      <style:paragraph-properties fo:line-height="150%" fo:text-align="justify" style:justify-single-word="false">
        <style:tab-stops/>
      </style:paragraph-properties>
      <style:text-properties fo:font-size="13pt" style:font-size-asian="13pt"/>
    </style:style>
    <style:style style:name="P10" style:family="paragraph" style:parent-style-name="Footer">
      <style:paragraph-properties fo:text-align="justify" style:justify-single-word="false">
        <style:tab-stops/>
      </style:paragraph-properties>
      <style:text-properties fo:font-size="13pt" fo:font-weight="bold" style:font-size-asian="13pt" style:font-weight-asian="bold"/>
    </style:style>
    <style:style style:name="P11" style:family="paragraph" style:parent-style-name="Footer">
      <style:paragraph-properties fo:line-height="150%" fo:text-align="justify" style:justify-single-word="false">
        <style:tab-stops/>
      </style:paragraph-properties>
      <style:text-properties fo:font-size="13pt" fo:font-weight="bold" style:font-size-asian="13pt" style:font-weight-asian="bold"/>
    </style:style>
    <style:style style:name="P12" style:family="paragraph" style:parent-style-name="Footer">
      <style:paragraph-properties fo:line-height="150%" fo:text-align="justify" style:justify-single-word="false">
        <style:tab-stops/>
      </style:paragraph-properties>
      <style:text-properties fo:color="#ff0000" style:text-line-through-style="solid" fo:font-size="13pt" fo:font-weight="bold" style:font-size-asian="13pt" style:font-weight-asian="bold"/>
    </style:style>
    <style:style style:name="P13" style:family="paragraph" style:parent-style-name="Footer">
      <style:paragraph-properties fo:text-align="center" style:justify-single-word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4" style:family="paragraph" style:parent-style-name="Footer">
      <style:paragraph-properties fo:line-height="0.635cm" fo:text-align="justify" style:justify-single-word="false">
        <style:tab-stops/>
      </style:paragraph-properties>
    </style:style>
    <style:style style:name="P15" style:family="paragraph" style:parent-style-name="Footer">
      <style:paragraph-properties fo:margin-left="4.001cm" fo:margin-right="0cm" fo:line-height="150%" fo:text-align="justify" style:justify-single-word="false" fo:text-indent="-4.001cm" style:auto-text-indent="false">
        <style:tab-stops/>
      </style:paragraph-properties>
    </style:style>
    <style:style style:name="P16" style:family="paragraph" style:parent-style-name="Footer">
      <style:paragraph-properties fo:margin-left="4.001cm" fo:margin-right="0cm" fo:text-align="justify" style:justify-single-word="false" fo:text-indent="-4.001cm" style:auto-text-indent="false">
        <style:tab-stops/>
      </style:paragraph-properties>
    </style:style>
    <style:style style:name="P17" style:family="paragraph" style:parent-style-name="Footer">
      <style:paragraph-properties fo:margin-left="4.001cm" fo:margin-right="0cm" fo:text-align="justify" style:justify-single-word="false" fo:text-indent="-4.001cm" style:auto-text-indent="false">
        <style:tab-stops/>
      </style:paragraph-properties>
      <style:text-properties fo:font-size="6pt" fo:letter-spacing="-0.035cm" style:text-underline-style="solid" style:text-underline-width="auto" style:text-underline-color="font-color" style:font-size-asian="6pt" style:font-size-complex="6pt"/>
    </style:style>
    <style:style style:name="P18" style:family="paragraph" style:parent-style-name="Footer">
      <style:paragraph-properties fo:margin-left="4.001cm" fo:margin-right="0cm" fo:line-height="0.635cm" fo:text-align="justify" style:justify-single-word="false" fo:text-indent="-4.001cm" style:auto-text-indent="false">
        <style:tab-stops/>
      </style:paragraph-properties>
    </style:style>
    <style:style style:name="P19" style:family="paragraph" style:parent-style-name="Footer">
      <style:paragraph-properties fo:margin-left="4.001cm" fo:margin-right="0cm" fo:margin-top="0.212cm" fo:margin-bottom="0cm" fo:line-height="150%" fo:text-align="justify" style:justify-single-word="false" fo:text-indent="-4.001cm" style:auto-text-indent="false">
        <style:tab-stops/>
      </style:paragraph-properties>
    </style:style>
    <style:style style:name="P20" style:family="paragraph" style:parent-style-name="Footer">
      <style:paragraph-properties fo:margin-left="4.001cm" fo:margin-right="0cm" fo:margin-top="0.212cm" fo:margin-bottom="0cm" fo:text-align="justify" style:justify-single-word="false" fo:text-indent="-4.001cm" style:auto-text-indent="false">
        <style:tab-stops/>
      </style:paragraph-properties>
    </style:style>
    <style:style style:name="P21" style:family="paragraph" style:parent-style-name="Footer">
      <style:paragraph-properties fo:margin-left="2cm" fo:margin-right="0cm" fo:text-align="justify" style:justify-single-word="false" fo:text-indent="-2cm" style:auto-text-indent="false">
        <style:tab-stops/>
      </style:paragraph-properties>
    </style:style>
    <style:style style:name="P22" style:family="paragraph" style:parent-style-name="Footer">
      <style:paragraph-properties fo:margin-left="2cm" fo:margin-right="0cm" fo:text-align="justify" style:justify-single-word="false" fo:text-indent="-2cm" style:auto-text-indent="false">
        <style:tab-stops/>
      </style:paragraph-properties>
      <style:text-properties fo:font-size="6pt" style:text-underline-style="solid" style:text-underline-width="auto" style:text-underline-color="font-color" style:font-size-asian="6pt" style:font-size-complex="6pt"/>
    </style:style>
    <style:style style:name="P23" style:family="paragraph" style:parent-style-name="Footer">
      <style:paragraph-properties fo:margin-left="2cm" fo:margin-right="0cm" fo:text-align="justify" style:justify-single-word="false" fo:text-indent="-2cm" style:auto-text-indent="false">
        <style:tab-stops/>
      </style:paragraph-properties>
      <style:text-properties fo:font-size="6pt" fo:letter-spacing="-0.035cm" style:text-underline-style="solid" style:text-underline-width="auto" style:text-underline-color="font-color" style:font-size-asian="6pt" style:font-size-complex="6pt"/>
    </style:style>
    <style:style style:name="P24" style:family="paragraph" style:parent-style-name="Footer">
      <style:paragraph-properties fo:margin-left="2cm" fo:margin-right="0cm" fo:line-height="150%" fo:text-align="justify" style:justify-single-word="false" fo:text-indent="-2cm" style:auto-text-indent="false">
        <style:tab-stops/>
      </style:paragraph-properties>
    </style:style>
    <style:style style:name="P25" style:family="paragraph" style:parent-style-name="Footer">
      <style:paragraph-properties fo:margin-left="2cm" fo:margin-right="0cm" fo:line-height="150%" fo:text-align="justify" style:justify-single-word="false" fo:text-indent="-2cm" style:auto-text-indent="false">
        <style:tab-stops/>
      </style:paragraph-properties>
      <style:text-properties fo:font-size="13pt" fo:font-weight="bold" style:font-size-asian="13pt" style:font-weight-asian="bold"/>
    </style:style>
    <style:style style:name="P26" style:family="paragraph" style:parent-style-name="Footer">
      <style:paragraph-properties fo:margin-left="2cm" fo:margin-right="0cm" fo:text-align="justify" style:justify-single-word="false" fo:text-indent="-2cm" style:auto-text-indent="false">
        <style:tab-stops/>
      </style:paragraph-properties>
      <style:text-properties fo:font-size="13pt" fo:font-weight="bold" style:font-size-asian="13pt" style:font-weight-asian="bold"/>
    </style:style>
    <style:style style:name="P27" style:family="paragraph" style:parent-style-name="Footer">
      <style:paragraph-properties fo:margin-left="2cm" fo:margin-right="0cm" fo:text-align="justify" style:justify-single-word="false" fo:text-indent="-2cm" style:auto-text-indent="false">
        <style:tab-stops/>
      </style:paragraph-properties>
      <style:text-properties fo:font-size="11pt" style:text-underline-style="solid" style:text-underline-width="auto" style:text-underline-color="font-color" style:font-size-asian="11pt"/>
    </style:style>
    <style:style style:name="P28" style:family="paragraph" style:parent-style-name="Footer">
      <style:paragraph-properties fo:margin-left="2cm" fo:margin-right="0cm" fo:text-align="justify" style:justify-single-word="false" fo:text-indent="-2cm" style:auto-text-indent="false">
        <style:tab-stops/>
      </style:paragraph-properties>
      <style:text-properties fo:font-size="8pt" style:font-size-asian="8pt" style:font-size-complex="8pt"/>
    </style:style>
    <style:style style:name="P29" style:family="paragraph" style:parent-style-name="Footer">
      <style:paragraph-properties fo:margin-left="2cm" fo:margin-right="0cm" fo:margin-top="0.071cm" fo:margin-bottom="0cm" fo:line-height="150%" fo:text-align="justify" style:justify-single-word="false" fo:text-indent="-2cm" style:auto-text-indent="false">
        <style:tab-stops/>
      </style:paragraph-properties>
    </style:style>
    <style:style style:name="P30" style:family="paragraph" style:parent-style-name="Footer">
      <style:paragraph-properties fo:margin-left="4.001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Footer">
      <style:paragraph-properties fo:margin-left="1.251cm" fo:margin-right="0.161cm" fo:text-align="justify" style:justify-single-word="false" fo:text-indent="-0.005cm" style:auto-text-indent="false">
        <style:tab-stops/>
      </style:paragraph-properties>
    </style:style>
    <style:style style:name="P32" style:family="paragraph" style:parent-style-name="Footer">
      <style:paragraph-properties fo:margin-left="1.251cm" fo:margin-right="0.161cm" fo:text-align="justify" style:justify-single-word="false" fo:text-indent="-0.005cm" style:auto-text-indent="false">
        <style:tab-stops/>
      </style:paragraph-properties>
      <style:text-properties fo:letter-spacing="-0.007cm"/>
    </style:style>
    <style:style style:name="P33" style:family="paragraph" style:parent-style-name="Footer">
      <style:paragraph-properties fo:margin-left="0cm" fo:margin-right="0.411cm" fo:line-height="0.706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Footer">
      <style:paragraph-properties fo:margin-left="0cm" fo:margin-right="0.411cm" fo:line-height="0.706cm" fo:text-align="justify" style:justify-single-word="false" fo:text-indent="0cm" style:auto-text-indent="false">
        <style:tab-stops/>
      </style:paragraph-properties>
      <style:text-properties fo:font-size="13pt" style:font-size-asian="13pt"/>
    </style:style>
    <style:style style:name="P35" style:family="paragraph" style:parent-style-name="Footer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fo:font-size="13pt" fo:font-weight="bold" style:font-size-asian="13pt" style:font-weight-asian="bold"/>
    </style:style>
    <style:style style:name="P36" style:family="paragraph" style:parent-style-name="Footer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fo:letter-spacing="-0.007cm" style:text-underline-style="solid" style:text-underline-width="auto" style:text-underline-color="font-color"/>
    </style:style>
    <style:style style:name="P37" style:family="paragraph" style:parent-style-name="Footer">
      <style:paragraph-properties fo:margin-top="0.212cm" fo:margin-bottom="0cm" fo:line-height="150%" fo:text-align="justify" style:justify-single-word="false">
        <style:tab-stops/>
      </style:paragraph-properties>
    </style:style>
    <style:style style:name="P38" style:family="paragraph" style:parent-style-name="Footer">
      <style:paragraph-properties fo:margin-left="2cm" fo:margin-right="0.161cm" fo:text-align="justify" style:justify-single-word="false" fo:text-indent="-2cm" style:auto-text-indent="false">
        <style:tab-stops/>
      </style:paragraph-properties>
    </style:style>
    <style:style style:name="P39" style:family="paragraph" style:parent-style-name="Footer">
      <style:paragraph-properties fo:margin-left="4.001cm" fo:margin-right="0cm" fo:line-height="150%" fo:text-align="justify" style:justify-single-word="false" fo:text-indent="-1.503cm" style:auto-text-indent="false">
        <style:tab-stops/>
      </style:paragraph-properties>
    </style:style>
    <style:style style:name="P40" style:family="paragraph" style:parent-style-name="Footer" style:master-page-name="Standard">
      <style:paragraph-properties style:page-number="auto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letter-spacing="-0.011cm" fo:font-weight="bold" style:font-size-asian="13pt" style:font-weight-asian="bold"/>
    </style:style>
    <style:style style:name="T4" style:family="text">
      <style:text-properties fo:font-size="13pt" fo:font-weight="bold" style:font-size-asian="13pt" style:font-weight-asian="bold"/>
    </style:style>
    <style:style style:name="T5" style:family="text">
      <style:text-properties fo:font-size="13pt" fo:font-weight="bold" style:font-size-asian="13pt" style:font-weight-asian="bold" style:font-weight-complex="bold"/>
    </style:style>
    <style:style style:name="T6" style:family="text">
      <style:text-properties fo:font-size="13pt" fo:font-weight="bold" fo:background-color="#ffff00" style:font-size-asian="13pt" style:font-weight-asian="bold"/>
    </style:style>
    <style:style style:name="T7" style:family="text">
      <style:text-properties fo:font-size="13pt" fo:letter-spacing="-0.014cm" fo:font-weight="bold" style:font-size-asian="13pt" style:font-weight-asian="bold"/>
    </style:style>
    <style:style style:name="T8" style:family="text">
      <style:text-properties fo:font-size="13pt" style:font-size-asian="13pt"/>
    </style:style>
    <style:style style:name="T9" style:family="text">
      <style:text-properties fo:letter-spacing="-0.018cm"/>
    </style:style>
    <style:style style:name="T10" style:family="text">
      <style:text-properties fo:letter-spacing="-0.018cm" fo:font-weight="bold" style:font-weight-asian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letter-spacing="-0.007cm"/>
    </style:style>
    <style:style style:name="T13" style:family="text">
      <style:text-properties fo:letter-spacing="-0.007cm" fo:font-style="italic" style:font-style-asian="italic" style:font-style-complex="italic"/>
    </style:style>
    <style:style style:name="T14" style:family="text">
      <style:text-properties fo:letter-spacing="-0.007cm" fo:language="de" fo:country="DE"/>
    </style:style>
    <style:style style:name="T15" style:family="text">
      <style:text-properties fo:color="#ff0000" fo:letter-spacing="-0.007cm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text-underline-style="solid" style:text-underline-width="auto" style:text-underline-color="font-color" style:font-size-asian="11pt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2">Allegato <text:s/>“F-1”</text:span></text:p>
      <text:p text:style-name="P2"/>
      <text:p text:style-name="P3">Accordo Territoriale del Comune di <text:s/>__________________ </text:p>
      <text:p text:style-name="P3">ai sensi della Legge 431/98 art. 2 comma 3</text:p>
      <text:p text:style-name="P3"/>
      <text:p text:style-name="P4">Verbale di consegna di unità immobiliare</text:p>
      <text:p text:style-name="P4">CONTRATTO AGEVOLATO</text:p>
      <text:p text:style-name="P6"/>
      <text:p text:style-name="P15"><text:span text:style-name="T3">Locatore</text:span><text:span text:style-name="T4"> : </text:span><text:span text:style-name="T10">____________________ </text:span><text:span text:style-name="T9">nato il ________ a _____________; Cod. Fisc. ____________________</text:span></text:p>
      <text:p text:style-name="P22"/>
      <text:p text:style-name="P15"><text:span text:style-name="T7">Conduttore </text:span><text:span text:style-name="T4">: </text:span><text:span text:style-name="T10">__________________ </text:span><text:span text:style-name="T9">nato il ________ a _____________, Cod. Fisc. ____________________</text:span></text:p>
      <text:p text:style-name="P17"/>
      <text:p text:style-name="P16"><text:span text:style-name="T4">Unità Immobiliare : </text:span><text:span text:style-name="T11">Ubicazione:</text:span> Comune di ______________ Via ________________________</text:p>
      <text:p text:style-name="P30"><text:span text:style-name="T13"><text:s/>Composizione superficie convenzionale :</text:span><text:span text:style-name="T12"> Mq. complessivi._______,____ <text:s/>di cui :</text:span></text:p>
      <text:p text:style-name="P31"><text:span text:style-name="T12">Alloggio mq.____,___ <text:s/>; </text:span></text:p>
      <text:p text:style-name="P31"><text:span text:style-name="T14">Garage mq. </text:span><text:span text:style-name="T12">____ ,___ (x 0,60); <text:s/></text:span></text:p>
      <text:p text:style-name="P31"><text:span text:style-name="T12">Posto auto coperto mq ____,___ (0,40); </text:span></text:p>
      <text:p text:style-name="P31"><text:span text:style-name="T12">Posto auto in area</text:span><text:span text:style-name="T15"> </text:span><text:span text:style-name="T12">comune(x 0,30);</text:span></text:p>
      <text:p text:style-name="P31"><text:span text:style-name="T12">Posto auto scoperto mq ____,___ (0,20);</text:span></text:p>
      <text:p text:style-name="P31"><text:span text:style-name="T12">Balconi ecc. mq. </text:span><text:span text:style-name="T14">____,___ (x 0,25);</text:span></text:p>
      <text:p text:style-name="P31"><text:span text:style-name="T12">Giardino esclusivo fino a 100 mq. ____,___ (x 0,10); </text:span></text:p>
      <text:p text:style-name="P31"><text:span text:style-name="T12">Giardino esclusivo tra 101 e 200 mq. ____,___ (x 0,15);</text:span></text:p>
      <text:p text:style-name="P31"><text:span text:style-name="T12">Giardino esclusivo oltre 200 mq. ____,___ (x 0,20) </text:span></text:p>
      <text:p text:style-name="P31"><text:span text:style-name="T12">Superficie scoperta non a giardino oltre i 100 mq. _____,___(0,10) ; </text:span></text:p>
      <text:p text:style-name="P31"><text:span text:style-name="T12">Coefficiente correttivo della superficie _____%</text:span></text:p>
      <text:p text:style-name="P8"/>
      <text:p text:style-name="P7"><text:span text:style-name="T4">Zona omogenea di appartenenza :</text:span><text:span text:style-name="T16"> <text:s/></text:span>Zona ___ </text:p>
      <text:p text:style-name="P15"><text:span text:style-name="T4">Tipologia dell’Unità Immobiliare :</text:span><text:span text:style-name="T1"> </text:span><text:s/>Tipo ____ Vetustà anni ______</text:p>
      <text:p text:style-name="P7"><text:span text:style-name="T4">Sub fascia di canone : <text:s/></text:span>Valore concordato €. ____________ a mq.</text:p>
      <text:p text:style-name="P7"><text:span text:style-name="T4">Alloggio Arredato : <text:s/></text:span>arredato/non arredato</text:p>
      <text:p text:style-name="P7"><text:span text:style-name="T4">Altr</text:span><text:span text:style-name="T6">i</text:span><text:span text:style-name="T4"> eventuali <text:s/>correttivi : <text:s/></text:span><text:span text:style-name="T8">____________</text:span></text:p>
      <text:p text:style-name="P7"><text:span text:style-name="T5">Canone mensile : </text:span>€. <text:span text:style-name="T8">_____________</text:span></text:p>
      <text:p text:style-name="P25">Eventuali note e pattuizioni : <text:s/>_________________________________________________</text:p>
      <text:p text:style-name="P24"><text:span text:style-name="T19">_</text:span><text:span text:style-name="T4">__________________________________________________________________________</text:span></text:p>
      <text:p text:style-name="P27"/>
      <text:p text:style-name="P33"><text:span text:style-name="T8">Il presente verbale di consegna di unità immobiliare ad uso abitativo è parte integrante e sostanziale del Contratto di locazione stipulato il ___________________, nel rispetto dell’Accordo Territoriale del Comune di __________________ depositato presso la casa Comunale il ___________________ al n. __________ di protocollo dell’Archivio Generale e presso la Regione Toscana in data _____________ Prot. ___________________.</text:span></text:p>
      <text:p text:style-name="P9"/>
      <text:p text:style-name="P35">Il Locatore <text:tab/><text:tab/><text:tab/><text:tab/><text:tab/><text:tab/><text:tab/><text:tab/>Il Conduttore</text:p>
      <text:p text:style-name="P10"/>
      <text:p text:style-name="P11">__________________________<text:tab/><text:tab/><text:tab/><text:tab/><text:tab/>_________________________</text:p>
      <text:p text:style-name="P11"/>
      <text:p text:style-name="P1"><text:soft-page-break/><text:span text:style-name="T2">Allegato <text:s/>“F-2”</text:span></text:p>
      <text:p text:style-name="P2"/>
      <text:p text:style-name="P3">Accordo Territoriale del Comune di <text:s/>__________________ </text:p>
      <text:p text:style-name="P3">ai sensi della Legge 431/98 art. 5 comma 1</text:p>
      <text:p text:style-name="P3"/>
      <text:p text:style-name="P4">Verbale di consegna di unità immobiliare</text:p>
      <text:p text:style-name="P4">CONTRATTO TRANSITORIO</text:p>
      <text:p text:style-name="P5"/>
      <text:p text:style-name="P15"><text:span text:style-name="T3">Locatore</text:span><text:span text:style-name="T4"> : </text:span><text:span text:style-name="T10">___________________ </text:span><text:span text:style-name="T9">nato il ________ a _____________; Cod. Fisc. _____________________</text:span></text:p>
      <text:p text:style-name="P22"/>
      <text:p text:style-name="P15"><text:span text:style-name="T7">Conduttore </text:span><text:span text:style-name="T4">: </text:span><text:span text:style-name="T10">_________________</text:span><text:span text:style-name="T9">nato il ________ a _____________, Cod. Fisc. _____________________</text:span></text:p>
      <text:p text:style-name="P23"/>
      <text:p text:style-name="P16"><text:span text:style-name="T4">Unità Immobiliare : </text:span><text:span text:style-name="T11">Ubicazione:</text:span> Comune di ______________ Via ________________________</text:p>
      <text:p text:style-name="P30"><text:span text:style-name="T13">Composizione superficie convenzionale :</text:span><text:span text:style-name="T12"> Mq. complessivi._______,____ <text:s/>di cui :</text:span></text:p>
      <text:p text:style-name="P31"><text:span text:style-name="T12">Alloggio mq.____,___ <text:s/>; </text:span></text:p>
      <text:p text:style-name="P31"><text:span text:style-name="T14">Garage mq. </text:span><text:span text:style-name="T12">____ ,___ (x 0,60); <text:s/></text:span></text:p>
      <text:p text:style-name="P31"><text:span text:style-name="T12">Posto auto coperto mq ____,___ (0,40); </text:span></text:p>
      <text:p text:style-name="P31"><text:span text:style-name="T12">Posto auto in area</text:span><text:span text:style-name="T15"> </text:span><text:span text:style-name="T12">comune(x 0,30);</text:span></text:p>
      <text:p text:style-name="P31"><text:span text:style-name="T12">Posto auto scoperto mq ____,___ (0,20);</text:span></text:p>
      <text:p text:style-name="P31"><text:span text:style-name="T12">Balconi ecc. mq. </text:span><text:span text:style-name="T14">____,___ (x 0,25);</text:span></text:p>
      <text:p text:style-name="P31"><text:span text:style-name="T12">Giardino esclusivo fino a 100 mq. ____,___ (x 0,10); </text:span></text:p>
      <text:p text:style-name="P31"><text:span text:style-name="T12">Giardino esclusivo tra 101 e 200 mq. ____,___ (x 0,15);</text:span></text:p>
      <text:p text:style-name="P31"><text:span text:style-name="T12">Giardino esclusivo oltre 200 mq. ____,___ (x 0,20) </text:span></text:p>
      <text:p text:style-name="P32">Superficie scoperta non a giardino oltre i 100 mq. _____,___(0,10) ; </text:p>
      <text:p text:style-name="P32">Coefficiente correttivo della superficie _____%</text:p>
      <text:p text:style-name="P36"/>
      <text:p text:style-name="P37"><text:span text:style-name="T4">Zona omogenea di appartenenza :</text:span><text:span text:style-name="T16"> <text:s/></text:span>Zona ___ </text:p>
      <text:p text:style-name="P15"><text:span text:style-name="T4">Tipologia dell’Unità Immobiliare :</text:span><text:span text:style-name="T1"> </text:span><text:s/>Tipo ____ <text:s/>Vetustà anni ______</text:p>
      <text:p text:style-name="P7"><text:span text:style-name="T4">Sub fascia di canone : <text:s/></text:span>Valore concordato €. ____________ a mq.</text:p>
      <text:p text:style-name="P7"><text:span text:style-name="T4">Alloggio Arredato : <text:s/></text:span>arredato/non arredato</text:p>
      <text:p text:style-name="P7"><text:span text:style-name="T4">Altr</text:span><text:span text:style-name="T6">i</text:span><text:span text:style-name="T4"> eventuali <text:s/>correttivi : <text:s/></text:span><text:span text:style-name="T8">____________</text:span></text:p>
      <text:p text:style-name="P7"><text:span text:style-name="T5">Canone mensile : </text:span>€. <text:span text:style-name="T8">_____________</text:span></text:p>
      <text:p text:style-name="P25">Esigenza transitoria Conduttore o Locatore____________________________________</text:p>
      <text:p text:style-name="P38"><text:span text:style-name="T4">Eventuali note e pattuizioni : <text:s/>_______________________________________________</text:span></text:p>
      <text:p text:style-name="P26"/>
      <text:p text:style-name="P33"><text:span text:style-name="T8">Il presente verbale di consegna di unità immobiliare ad uso abitativo è parte integrante e sostanziale del Contratto di locazione stipulato il _________________, nel rispetto dell’Accordo Territoriale del Comune di __________________ depositato presso la casa Comunale il ___________________ al n. __________ di protocollo dell’Archivio Generale e presso la Regione Toscana in data <text:s text:c="25"/>Prot. <text:s text:c="35"/>.</text:span></text:p>
      <text:p text:style-name="P35">Il Locatore <text:tab/><text:tab/><text:tab/><text:tab/><text:tab/><text:tab/><text:tab/><text:tab/>Il Conduttore</text:p>
      <text:p text:style-name="P10"/>
      <text:p text:style-name="P11">__________________________<text:tab/><text:tab/><text:tab/><text:tab/><text:tab/>_________________________</text:p>
      <text:p text:style-name="P12"/>
      <text:p text:style-name="P1"><text:soft-page-break/><text:span text:style-name="T2">Allegato <text:s/>“F-3”</text:span></text:p>
      <text:p text:style-name="P3">Accordo Territoriale del Comune di <text:s/>__________________ </text:p>
      <text:p text:style-name="P3">ai sensi della Legge 431/98 art. 5 comma 2</text:p>
      <text:p text:style-name="P13"/>
      <text:p text:style-name="P4">Verbale di consegna di unità immobiliare</text:p>
      <text:p text:style-name="P4">CONTRATTO TRANSITORIO per Studenti</text:p>
      <text:p text:style-name="P4"/>
      <text:p text:style-name="P15"><text:span text:style-name="T3">Locatore</text:span><text:span text:style-name="T4"> : </text:span><text:span text:style-name="T10">___________________ </text:span><text:span text:style-name="T9">nato il ________ a _____________; Cod. Fisc. _____________________</text:span></text:p>
      <text:p text:style-name="P19"><text:span text:style-name="T7">Conduttore </text:span><text:span text:style-name="T4">: </text:span><text:span text:style-name="T10">_________________</text:span><text:span text:style-name="T9">nato il ________ a _____________, Cod. Fisc. _____________________</text:span></text:p>
      <text:p text:style-name="P39"><text:span text:style-name="T10">_________________</text:span><text:span text:style-name="T9">nato il ________ a _____________, Cod. Fisc. _____________________</text:span></text:p>
      <text:p text:style-name="P39"><text:span text:style-name="T10">_________________</text:span><text:span text:style-name="T9">nato il ________ a _____________, Cod. Fisc. _____________________</text:span></text:p>
      <text:p text:style-name="P20"><text:span text:style-name="T4">Unità Immobiliare : </text:span><text:span text:style-name="T11">Ubicazione:</text:span> Comune di ______________ Via ________________________</text:p>
      <text:p text:style-name="P30"><text:span text:style-name="T13">Composizione superficie convenzionale :</text:span><text:span text:style-name="T12"> Mq. complessivi_______,____ <text:s/>di cui :</text:span></text:p>
      <text:p text:style-name="P31"><text:span text:style-name="T12">Alloggio mq.____,___ <text:s/>; </text:span></text:p>
      <text:p text:style-name="P31"><text:span text:style-name="T14">Garage mq. </text:span><text:span text:style-name="T12">____ ,___ (x 0,60); <text:s/></text:span></text:p>
      <text:p text:style-name="P31"><text:span text:style-name="T12">Posto auto coperto mq ____,___ (0,40); </text:span></text:p>
      <text:p text:style-name="P31"><text:span text:style-name="T12">Posto auto in area</text:span><text:span text:style-name="T15"> </text:span><text:span text:style-name="T12">comune(x 0,30);</text:span></text:p>
      <text:p text:style-name="P31"><text:span text:style-name="T12">Posto auto scoperto mq ____,___ (0,20);</text:span></text:p>
      <text:p text:style-name="P31"><text:span text:style-name="T12">Balconi ecc. mq. </text:span><text:span text:style-name="T14">____,___ (x 0,25);</text:span></text:p>
      <text:p text:style-name="P31"><text:span text:style-name="T12">Giardino esclusivo fino a 100 mq. ____,___ (x 0,10); </text:span></text:p>
      <text:p text:style-name="P31"><text:span text:style-name="T12">Giardino esclusivo tra 101 e 200 mq. ____,___ (x 0,15);</text:span></text:p>
      <text:p text:style-name="P31"><text:span text:style-name="T12">Giardino esclusivo oltre 200 mq. ____,___ (x 0,20) </text:span></text:p>
      <text:p text:style-name="P32">Superficie scoperta non a giardino oltre i 100 mq. _____,___(0,10) ; </text:p>
      <text:p text:style-name="P32">Coefficiente correttivo della superficie _____%</text:p>
      <text:p text:style-name="P14"><text:span text:style-name="T4">Zona omogenea di appartenenza :</text:span><text:span text:style-name="T16"> <text:s/></text:span>Zona ___ </text:p>
      <text:p text:style-name="P18"><text:span text:style-name="T4">Tipologia dell’Unità Immobiliare :</text:span><text:span text:style-name="T1"> </text:span><text:s/>Tipo ____ <text:s/>Vetustà anni ______</text:p>
      <text:p text:style-name="P14"><text:span text:style-name="T4">Sub fascia di canone : <text:s/></text:span>Valore concordato €. ____________ a mq.</text:p>
      <text:p text:style-name="P14"><text:span text:style-name="T4">Alloggio Arredato : <text:s/></text:span>arredato/non arredato</text:p>
      <text:p text:style-name="P14"><text:span text:style-name="T4">Altr</text:span><text:span text:style-name="T6">i</text:span><text:span text:style-name="T4"> eventuali <text:s/>correttivi : <text:s/></text:span><text:span text:style-name="T8">____________</text:span></text:p>
      <text:p text:style-name="P14"><text:span text:style-name="T5">Canone mensile : </text:span>€. <text:span text:style-name="T8">_____________</text:span></text:p>
      <text:p text:style-name="P29"><text:span text:style-name="T4">Esigenza transitoria dichiarata da Conduttore o Locatore</text:span><text:span text:style-name="T17">_________________________</text:span></text:p>
      <text:p text:style-name="P21"><text:span text:style-name="T17">__________________________________________________________________________________</text:span></text:p>
      <text:p text:style-name="P28"/>
      <text:p text:style-name="P33"><text:span text:style-name="T8">Il presente verbale di consegna di unità immobiliare ad uso abitativo è parte integrante e sostanziale del Contratto di locazione stipulato il _________________, nel rispetto dell’Accordo Territoriale del Comune di __________________ depositato presso la casa Comunale il ___________________ al n. __________ di protocollo dell’Archivio Generale e presso la Regione Toscana in data <text:s text:c="25"/>Prot. <text:s text:c="35"/>.</text:span></text:p>
      <text:p text:style-name="P34"/>
      <text:p text:style-name="P35">Il Locatore <text:tab/><text:tab/><text:tab/><text:tab/><text:tab/><text:tab/><text:tab/><text:tab/>Il Conduttore</text:p>
      <text:p text:style-name="P11">__________________________<text:tab/><text:tab/><text:tab/><text:tab/><text:tab/>_________________________</text:p>
      <text:p text:style-name="P11"><text:tab/><text:tab/><text:tab/><text:tab/><text:tab/><text:tab/><text:tab/><text:tab/><text:tab/>_________________________</text:p>
      <text:p text:style-name="P11"><text:tab/><text:tab/><text:tab/><text:tab/><text:tab/><text:tab/><text:tab/><text:tab/><text:tab/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49cm" fo:margin-left="1.58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1.58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paragraph" svg:y="0.002cm" fo:min-width="0cm" draw:z-index="2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 “E”</dc:title>
    <meta:initial-creator>Daniele</meta:initial-creator>
    <meta:creation-date>2018-03-12T07:40:00</meta:creation-date>
    <dc:creator>Daniele Cosci</dc:creator>
    <dc:date>2018-10-22T15:18:00</dc:date>
    <meta:print-date>2018-06-14T09:06:00</meta:print-date>
    <meta:editing-cycles>4</meta:editing-cycles>
    <meta:editing-duration>PT1H11M</meta:editing-duration>
    <meta:document-statistic meta:table-count="0" meta:image-count="0" meta:object-count="0" meta:page-count="3" meta:paragraph-count="98" meta:word-count="775" meta:character-count="6199"/>
    <meta:generator>OpenOffice/4.1.5$Win32 OpenOffice.org_project/415m1$Build-9789</meta:generator>
  </office:meta>
</office:document-meta>
</file>