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left" style:writing-mode="lr-tb"/>
    </style:style>
    <style:style style:name="Tabella1.A" style:family="table-column">
      <style:table-column-properties style:column-width="6.75cm"/>
    </style:style>
    <style:style style:name="Tabella1.B" style:family="table-column">
      <style:table-column-properties style:column-width="10.269cm"/>
    </style:style>
    <style:style style:name="Tabella1.1" style:family="table-row">
      <style:table-row-properties style:min-row-height="2.778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" style:family="table">
      <style:table-properties style:width="17.02cm" table:align="left" style:writing-mode="lr-tb"/>
    </style:style>
    <style:style style:name="Tabella2.A" style:family="table-column">
      <style:table-column-properties style:column-width="6.75cm"/>
    </style:style>
    <style:style style:name="Tabella2.B" style:family="table-column">
      <style:table-column-properties style:column-width="10.269cm"/>
    </style:style>
    <style:style style:name="Tabella2.1" style:family="table-row">
      <style:table-row-properties style:min-row-height="2.778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text-properties style:font-name="Times New Roman" fo:letter-spacing="-0.004cm" style:font-name-complex="Times New Roman"/>
    </style:style>
    <style:style style:name="P11" style:family="paragraph" style:parent-style-name="Standard">
      <style:paragraph-properties style:line-height-at-least="0.564cm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margin-top="0cm" fo:margin-bottom="0.353cm" fo:line-height="115%" fo:text-align="center" style:justify-single-word="false"/>
    </style:style>
    <style:style style:name="P16" style:family="paragraph" style:parent-style-name="Standard">
      <style:paragraph-properties fo:margin-top="0cm" fo:margin-bottom="0.353cm" fo:line-height="150%" fo:text-align="justify" style:justify-single-word="false"/>
    </style:style>
    <style:style style:name="P17" style:family="paragraph" style:parent-style-name="Standard" style:master-page-name="Standard">
      <style:paragraph-properties fo:margin-top="0cm" fo:margin-bottom="0.353cm" fo:line-height="115%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212cm" fo:line-height="115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.212cm" fo:line-height="130%" fo:text-align="justify" style:justify-single-word="false"/>
    </style:style>
    <style:style style:name="P21" style:family="paragraph" style:parent-style-name="Standard">
      <style:paragraph-properties fo:margin-top="0cm" fo:margin-bottom="0.212cm" fo:line-height="115%" fo:text-align="justify" style:justify-single-word="false"/>
    </style:style>
    <style:style style:name="P22" style:family="paragraph" style:parent-style-name="Standard">
      <style:paragraph-properties fo:margin-left="4.001cm" fo:margin-right="0cm" fo:text-align="justify" style:justify-single-word="false" fo:text-indent="-4.001cm" style:auto-text-indent="false"/>
    </style:style>
    <style:style style:name="P23" style:family="paragraph" style:parent-style-name="Standard">
      <style:paragraph-properties fo:margin-left="4.001cm" fo:margin-right="0cm" style:line-height-at-least="0.564cm" fo:text-align="justify" style:justify-single-word="false" fo:text-indent="-4.001cm" style:auto-text-indent="false"/>
    </style:style>
    <style:style style:name="P24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margin-left="3.75cm" fo:margin-right="-0.25cm" fo:margin-top="0.212cm" fo:margin-bottom="0.212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079cm" fo:text-indent="0cm" style:auto-text-indent="false"/>
    </style:style>
    <style:style style:name="P27" style:family="paragraph" style:parent-style-name="Standard">
      <style:paragraph-properties fo:margin-left="0cm" fo:margin-right="-0.079cm" fo:text-indent="0cm" style:auto-text-indent="false"/>
      <style:text-properties style:font-name="Times New Roman" style:font-name-complex="Times New Roman"/>
    </style:style>
    <style:style style:name="P28" style:family="paragraph" style:parent-style-name="Standard">
      <style:paragraph-properties fo:margin-left="0cm" fo:margin-right="-0.192cm" fo:text-indent="0cm" style:auto-text-indent="false"/>
    </style:style>
    <style:style style:name="P29" style:family="paragraph" style:parent-style-name="Standard">
      <style:paragraph-properties fo:margin-left="0cm" fo:margin-right="-0.252cm" fo:text-indent="0cm" style:auto-text-indent="false"/>
    </style:style>
    <style:style style:name="P30" style:family="paragraph" style:parent-style-name="Standard">
      <style:paragraph-properties fo:margin-left="0cm" fo:margin-right="-0.441cm" fo:text-indent="0cm" style:auto-text-indent="false"/>
      <style:text-properties style:font-name="Times New Roman" fo:letter-spacing="-0.007cm" style:font-name-complex="Times New Roman"/>
    </style:style>
    <style:style style:name="P31" style:family="paragraph" style:parent-style-name="Standard">
      <style:paragraph-properties fo:margin-top="0.071cm" fo:margin-bottom="0cm" style:line-height-at-least="0.564cm" fo:text-align="justify" style:justify-single-word="false"/>
    </style:style>
    <style:style style:name="P32" style:family="paragraph" style:parent-style-name="Standard">
      <style:paragraph-properties fo:margin-left="2cm" fo:margin-right="0cm" style:line-height-at-least="0.635cm" fo:text-align="justify" style:justify-single-word="false" fo:text-indent="-2cm" style:auto-text-indent="false"/>
    </style:style>
    <style:style style:name="P33" style:family="paragraph" style:parent-style-name="Standard">
      <style:paragraph-properties fo:margin-left="2cm" fo:margin-right="0cm" fo:text-align="justify" style:justify-single-word="false" fo:text-indent="-2cm" style:auto-text-indent="false"/>
    </style:style>
    <style:style style:name="P34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2.498cm" fo:margin-right="0cm" fo:text-indent="1.249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2pt"/>
    </style:style>
    <style:style style:name="T12" style:family="text">
      <style:text-properties style:font-name="Times New Roman" fo:font-size="12pt" fo:letter-spacing="-0.007cm" fo:font-style="italic" style:font-name-asian="Times New Roman" style:font-size-asian="12pt" style:language-asian="it" style:country-asian="I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letter-spacing="-0.007cm" style:font-name-asian="Times New Roman" style:font-size-asian="12pt" style:language-asian="it" style:country-asian="IT" style:font-name-complex="Times New Roman" style:font-size-complex="12pt"/>
    </style:style>
    <style:style style:name="T14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5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/>
    </style:style>
    <style:style style:name="T16" style:family="text">
      <style:text-properties style:font-name="Times New Roman" fo:font-size="12pt" fo:letter-spacing="-0.004cm" fo:font-style="italic" style:font-size-asian="12pt" style:font-style-asian="italic" style:font-name-complex="Times New Roman" style:font-size-complex="12pt" style:font-style-complex="italic"/>
    </style:style>
    <style:style style:name="T17" style:family="text">
      <style:text-properties style:font-name="Times New Roman" style:font-name-complex="Times New Roman"/>
    </style:style>
    <style:style style:name="T18" style:family="text">
      <style:text-properties style:font-name="Times New Roman" fo:language="de" fo:country="DE" style:font-name-complex="Times New Roman"/>
    </style:style>
    <style:style style:name="T19" style:family="text">
      <style:text-properties style:font-name="Times New Roman" fo:letter-spacing="-0.007cm" style:font-name-complex="Times New Roman"/>
    </style:style>
    <style:style style:name="T20" style:family="text">
      <style:text-properties style:font-name="Times New Roman" fo:font-size="8pt" fo:font-weight="bold" style:font-size-asian="8pt" style:font-weight-asian="bold" style:font-name-complex="Times New Roman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LEGATO “G-1”</text:p>
      <text:p text:style-name="P15"><text:span text:style-name="T1">ATTESTAZIONE DI RISPONDENZA </text:span><text:span text:style-name="T5">EX</text:span><text:span text:style-name="T1"> D.M. 16/1/2017</text:span></text:p>
      <text:p text:style-name="P16"><text:span text:style-name="T10">L’Organizzazione ……………., firmataria dell’Accordo territoriale per il Comune di ……….……., depositato presso la casa Comunale il ………………………….. al n. ……………… di protocollo dell’Archivio Generale e presso la Regione Toscana in data…………………..Prot……………… . </text:span></text:p>
      <text:p text:style-name="P18">PREMESSO CHE</text:p>
      <text:p text:style-name="P20"><text:span text:style-name="T10">il Sig. ……………..……..…………. C.F.: ……………………...…….. residente a ………..….. in Via/P.za ……………………………………………. n. ……... nella qualità di locatore/conduttore dell’immobile/porzione di immobile sito a ………………..…..………… in Via/P.za ………………………..........……….….. n. ….., piano …. int. … con contratto stipulato con il Sig. ……………………………… C.F.: …………………….....……, residente a ………….. in Via/P.za …………….……………………. il ………….. e decorrenza il ….....……., registrato il ………..…. al n. ……… presso l’Agenzia delle entrate ….…../in corso di registrazione, essendo i termini non ancora scaduti, ha presentato richiesta per l’attestazione </text:span><text:span text:style-name="T6">ex</text:span><text:span text:style-name="T10"> D.M. 16/1/2017, dichiarando, sotto la sua responsabilità, i seguenti elementi:</text:span></text:p>
      <text:p text:style-name="P22"><text:span text:style-name="T3">Unità Immobiliare : </text:span><text:span text:style-name="T8">Ubicazione:</text:span><text:span text:style-name="T11"> Comune di ______________ Via ________________________</text:span></text:p>
      <text:p text:style-name="P25"><text:span text:style-name="T12">Composizione superficie convenzionale :</text:span><text:span text:style-name="T13"> Mq. complessivi._______,____ <text:s/>di cui 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6"><text:span text:style-name="T17">Alloggio mq._______,___ <text:s/>; </text:span></text:p>
            <text:p text:style-name="P26"><text:span text:style-name="T18">Garage mq. </text:span><text:span text:style-name="T17">______ ,___ (x 0,60); <text:s/></text:span></text:p>
            <text:p text:style-name="P26"><text:span text:style-name="T17">Posto auto coperto mq _____,___ (0,40); </text:span></text:p>
            <text:p text:style-name="P28"><text:span text:style-name="T19">Posto auto in area comune____,__ (x 0,30);</text:span></text:p>
            <text:p text:style-name="P2">Posto auto scoperto mq ____,___ (0,20);</text:p>
            <text:p text:style-name="Standard"><text:span text:style-name="T17">Balconi ecc. mq. </text:span><text:span text:style-name="T18">____,___ (x 0,25);</text:span></text:p>
          </table:table-cell>
          <table:table-cell table:style-name="Tabella1.B1" office:value-type="string">
            <text:p text:style-name="P29"><text:span text:style-name="T17">Giardino esclusivo fino a 100 mq. ________,___ (x 0,10); </text:span></text:p>
            <text:p text:style-name="P29"><text:span text:style-name="T17">Giardino esclusivo tra 101 e 200 mq. ______,___ (x 0,15);</text:span></text:p>
            <text:p text:style-name="P29"><text:span text:style-name="T17">Giardino esclusivo oltre 200 mq. _________,___ (x 0,20) </text:span></text:p>
            <text:p text:style-name="P30">Superficie scoperta non a giardino oltre i 100 mq. _____,___(0,10) ; </text:p>
            <text:p text:style-name="P29"><text:span text:style-name="T17">Coefficiente correttivo della superficie _______%</text:span></text:p>
          </table:table-cell>
        </table:table-row>
      </table:table>
      <text:p text:style-name="P31"><text:span text:style-name="T3">Zona omogenea di appartenenza :</text:span><text:span text:style-name="T11"> <text:s/>Zona _____ </text:span></text:p>
      <text:p text:style-name="P23"><text:span text:style-name="T3">Tipologia dell’Unità Immobiliare : </text:span><text:span text:style-name="T11"><text:s/>Tipo ____ <text:s/>Vetustà anni ______</text:span></text:p>
      <text:p text:style-name="P11"><text:span text:style-name="T3">Sub fascia di canone : <text:s/></text:span><text:span text:style-name="T11">Valore concordato €. ____________ a mq.</text:span></text:p>
      <text:p text:style-name="P11"><text:span text:style-name="T3">Alloggio Arredato : <text:s/></text:span><text:span text:style-name="T11">arredato/non arredato</text:span></text:p>
      <text:p text:style-name="P11"><text:span text:style-name="T3">Altri eventuali <text:s/>correttivi : <text:s/></text:span><text:span text:style-name="T11">____________</text:span></text:p>
      <text:p text:style-name="P11"><text:span text:style-name="T4">Canone mensile : </text:span><text:span text:style-name="T11">€. _____________</text:span></text:p>
      <text:p text:style-name="P32"><text:span text:style-name="T3">Eventuali note e pattuizioni : <text:s/>______________________________________________________</text:span></text:p>
      <text:p text:style-name="P33"><text:span text:style-name="T3">________________________________________________________________________________</text:span></text:p>
      <text:p text:style-name="P24">Tutto ciò premesso, l’Organizzazione ……………, come sopra rappresentata, sulla base degli elementi oggettivi sopra dichiarati, anche ai fini dell’ottenimento di eventuali agevolazioni fiscali, </text:p>
      <text:p text:style-name="P19">ATTESTA</text:p>
      <text:p text:style-name="P21"><text:span text:style-name="T10">che i contenuti economici e normativi del contratto sopra descritto corrispondono a quanto previsto dall’Accordo territoriale vigente per il Comune di …………., depositato presso la casa Comunale il ___________________ al n. __________ di protocollo dell’Archivio Generale e presso la Regione Toscana in data <text:s text:c="25"/>Prot. <text:s/></text:span><text:span text:style-name="T11"><text:s text:c="12"/></text:span></text:p>
      <text:p text:style-name="P34"><text:span text:style-name="T11">Il dichiarante <text:s text:c="77"/></text:span><text:span text:style-name="T10">p. l’Organizzazione</text:span></text:p>
      <text:p text:style-name="P3">…………………………………. <text:s text:c="45"/>…………………………………</text:p>
      <text:p text:style-name="P7"/>
      <text:p text:style-name="P7"/>
      <text:p text:style-name="P7"/>
      <text:p text:style-name="P6"><text:soft-page-break/>ALLEGATO “G-2”</text:p>
      <text:p text:style-name="P8"/>
      <text:p text:style-name="P12"><text:span text:style-name="T1">ATTESTAZIONE BILATERALE DI RISPONDENZA </text:span><text:span text:style-name="T5">EX</text:span><text:span text:style-name="T1"> D.M. 16/1/2017</text:span></text:p>
      <text:p text:style-name="P4"/>
      <text:p text:style-name="Standard"><text:span text:style-name="T10">L’Organizzazione ……… <text:s text:c="4"/>….., in persona di …………………………., e <text:s/>l’Organizzazione………………., in persona di ………………………….., </text:span></text:p>
      <text:p text:style-name="P13"><text:span text:style-name="T10">firmatarie dell’Accordo territoriale per il Comune di …………………. depositato il ……..…….</text:span></text:p>
      <text:p text:style-name="P9"/>
      <text:p text:style-name="P4">PREMESSO CHE</text:p>
      <text:p text:style-name="Standard"><text:span text:style-name="T14">A) il Sig. …………………. C.F.: ………..…… residente a ……….. in Via/P.za ………………. <text:s/>n. ….. nella qualità di locatore/conduttore dell’immobile/porzione di immobile sito a ……………… in Via/P.za ………….…….. n. …., piano …. int. ……, con contratto stipulato con il Sig. ……………. C.F.: …………, residente a ……….. in Via/P.za ………………………………. il ………….…….. e decorrenza il ……..……., registrato il ………. al n. …… presso l’Agenzia delle entrate …………./in corso di registrazione, essendo i termini non ancora scaduti, ha presentato richiesta per l’attestazione </text:span><text:span text:style-name="T15">ex</text:span><text:span text:style-name="T14"> D.M. 16/1/</text:span><text:span text:style-name="T10">2017, dichiarando, sotto la sua responsabilità, i seguenti elementi: </text:span></text:p>
      <text:p text:style-name="P9"/>
      <text:p text:style-name="Standard"><text:span text:style-name="T9">o, in alternativa, in caso di richiesta congiunta</text:span><text:span text:style-name="T10">:</text:span></text:p>
      <text:p text:style-name="Standard"><text:span text:style-name="T10">B) il Sig. ……………. C.F.: …………. residente a ……….. in Via/P.za ……………….. n. ….. nella qualità di locatore e il Sig. ………………………. C.F.: ……….. residente a ……….. in Via/P.za ………………. n. ….. nella qualità di conduttore dell’immobile/porzione di immobile sito a …………… in Via/P.za ……………….. n. ….., piano …. int. ……, con contratto stipulato il ………….….. e decorrenza il ……., registrato il ………. al n. …… presso l’Agenzia delle entrate …../in corso di registrazione, essendo i termini non ancora scaduti, hanno presentato richiesta per l’attestazione </text:span><text:span text:style-name="T6">ex</text:span><text:span text:style-name="T10"> D.M. 16/1/2017, dichiarando, sotto la loro responsabilità, i seguenti elementi:</text:span></text:p>
      <text:p text:style-name="P9"/>
      <text:p text:style-name="Standard"><text:span text:style-name="T1">Unità Immobiliare : </text:span><text:span text:style-name="T7">Ubicazione:</text:span><text:span text:style-name="T10"> Comune di ______________ Via ________________________</text:span></text:p>
      <text:p text:style-name="P35"><text:span text:style-name="T16">Composizione superficie convenzionale :</text:span><text:span text:style-name="T14"> Mq. complessivi.______,___ <text:s/>di cui 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6"><text:span text:style-name="T17">Alloggio mq.________,___ <text:s/>; </text:span></text:p>
            <text:p text:style-name="P26"><text:span text:style-name="T18">Garage mq. </text:span><text:span text:style-name="T17">________ ,___ (x 0,60); <text:s/></text:span></text:p>
            <text:p text:style-name="P27">Posto auto coperto mq ____,___ (0,40); </text:p>
            <text:p text:style-name="P10">Posto auto in area comune___,__(x 0,30);</text:p>
            <text:p text:style-name="P2">Posto auto scoperto mq ____,___ (0,20);</text:p>
            <text:p text:style-name="Standard"><text:span text:style-name="T17">Balconi ecc. mq. </text:span><text:span text:style-name="T18">_____,___ (x 0,25);</text:span></text:p>
          </table:table-cell>
          <table:table-cell table:style-name="Tabella2.B1" office:value-type="string">
            <text:p text:style-name="P29"><text:span text:style-name="T17">Giardino esclusivo fino a 100 mq. _____,___ (x 0,10); </text:span></text:p>
            <text:p text:style-name="P29"><text:span text:style-name="T17">Giardino esclusivo tra 101 e 200 mq. _____,___ (x 0,15);</text:span></text:p>
            <text:p text:style-name="P29"><text:span text:style-name="T17">Giardino esclusivo oltre 200 mq. _____,___ (x 0,20) </text:span></text:p>
            <text:p text:style-name="P30">Superficie scoperta non a giardino oltre i 100 mq. _____,___(0,10) ; </text:p>
            <text:p text:style-name="P29"><text:span text:style-name="T17">Coefficiente correttivo della superficie ________%</text:span></text:p>
          </table:table-cell>
        </table:table-row>
      </table:table>
      <text:p text:style-name="P14"><text:span text:style-name="T1">Zona omogenea di appartenenza :</text:span><text:span text:style-name="T10"> <text:s/>Zona ___ </text:span></text:p>
      <text:p text:style-name="P14"><text:span text:style-name="T1">Tipologia dell’Unità Immobiliare : </text:span><text:span text:style-name="T10"><text:s/>Tipo ____ <text:s/>Vetustà anni ___________</text:span></text:p>
      <text:p text:style-name="P14"><text:span text:style-name="T1">Alloggio Arredato : <text:s/></text:span><text:span text:style-name="T10">arredato/non arredato<text:tab/> <text:s text:c="2"/>- <text:s text:c="2"/><text:tab/></text:span></text:p>
      <text:p text:style-name="P14"><text:span text:style-name="T1">Altri eventuali <text:s/>correttivi : <text:s/></text:span><text:span text:style-name="T10">____________</text:span></text:p>
      <text:p text:style-name="P14"><text:span text:style-name="T1">Sub fascia di canone : <text:s/></text:span><text:span text:style-name="T10">Valore concordato €. ______ a mq. </text:span><text:span text:style-name="T2">Canone mensile : </text:span><text:span text:style-name="T10">€. ________</text:span></text:p>
      <text:p text:style-name="P14"><text:span text:style-name="T1">Eventuali note e pattuizioni : <text:s/></text:span><text:span text:style-name="T20">________________________________________________________________________________</text:span></text:p>
      <text:p text:style-name="P9"/>
      <text:p text:style-name="Standard"><text:span text:style-name="T10">Tutto ciò premesso, le Organizzazioni ……………….…, come sopra rappresentate, sulla base degli elementi oggettivi sopra dichiarati, anche ai fini dell’ottenimento di eventuali agevolazioni fiscali, </text:span></text:p>
      <text:p text:style-name="P9"/>
      <text:p text:style-name="P4">ATTESTANO</text:p>
      <text:p text:style-name="Standard"><text:span text:style-name="T10">che i contenuti economici e normativi del contratto sopra descritto corrispondono a quanto previsto dall’Accordo territoriale vigente per il Comune di …………., depositato presso la casa Comunale il ___________________ al n. __________ di protocollo dell’Archivio Generale e presso la Regione Toscana in data ______________ <text:s text:c="2"/>Prot. n. ________ </text:span></text:p>
      <text:p text:style-name="P3"/>
      <text:p text:style-name="P5">A) <text:s text:c="8"/>Il dichiarante <text:s text:c="16"/>p. l’Organizzazione <text:s text:c="35"/>p. l’Organizzazione</text:p>
      <text:p text:style-name="P1"><text:span text:style-name="T10">……………………… <text:s text:c="20"/>…………………. <text:s text:c="37"/>…………………</text:span></text:p>
      <text:p text:style-name="P5"><text:s/>B) <text:s text:c="7"/><text:bookmark text:name="_GoBack"/><text:s text:c="2"/>I dichiaranti <text:s text:c="19"/>p. l’Organizzazione <text:s text:c="37"/>p. l’Organizzazione</text:p>
      <text:p text:style-name="P1"><text:span text:style-name="T10">……………………… <text:s text:c="21"/>…………………. <text:s text:c="36"/>…………………</text:span></text:p>
      <text:p text:style-name="P5">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e Cosci</meta:initial-creator>
    <meta:creation-date>2018-04-27T07:02:00</meta:creation-date>
    <dc:creator>Daniele Cosci</dc:creator>
    <dc:date>2018-07-05T15:11:00</dc:date>
    <meta:print-date>2018-07-05T16:11:00</meta:print-date>
    <meta:editing-cycles>6</meta:editing-cycles>
    <meta:editing-duration>PT22M</meta:editing-duration>
    <meta:document-statistic meta:table-count="2" meta:image-count="0" meta:object-count="0" meta:page-count="2" meta:paragraph-count="66" meta:word-count="817" meta:character-count="6425"/>
    <meta:generator>OpenOffice/4.1.5$Win32 OpenOffice.org_project/415m1$Build-9789</meta:generator>
  </office:meta>
</office:document-meta>
</file>