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style:font-name="Arial" fo:font-size="10pt" style:font-size-asian="10pt" style:font-name-complex="Arial" style:font-size-complex="10pt"/>
    </style:style>
    <style:style style:name="P2" style:family="paragraph" style:parent-style-name="Heading_20_3">
      <style:text-properties style:font-name="Arial" fo:font-size="11pt" style:font-size-asian="11pt" style:font-name-complex="Arial" style:font-size-complex="10pt"/>
    </style:style>
    <style:style style:name="P3" style:family="paragraph" style:parent-style-name="Heading_20_4">
      <style:text-properties style:font-name="Arial" style:font-name-complex="Arial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e_20__28_Web_29_" style:list-style-name="WW8Num2">
      <style:paragraph-properties fo:margin-top="0cm" fo:margin-bottom="0cm" loext:contextual-spacing="false" style:line-height-at-least="0.635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6" style:family="paragraph" style:parent-style-name="Normale_20__28_Web_29_" style:list-style-name="WW8Num4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" style:family="paragraph" style:parent-style-name="Normale_20__28_Web_29_">
      <style:paragraph-properties fo:margin-top="0cm" fo:margin-bottom="0cm" loext:contextual-spacing="false"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Normale_20__28_Web_29_">
      <style:paragraph-properties fo:margin-top="0cm" fo:margin-bottom="0cm" loext:contextual-spacing="false" style:line-height-at-least="0.635cm"/>
    </style:style>
    <style:style style:name="P10" style:family="paragraph" style:parent-style-name="Normale_20__28_Web_29_">
      <style:paragraph-properties fo:margin-top="0cm" fo:margin-bottom="0cm" loext:contextual-spacing="false" style:line-height-at-least="0.635cm" fo:text-align="justify" style:justify-single-word="false"/>
    </style:style>
    <style:style style:name="P11" style:family="paragraph" style:parent-style-name="Normale_20__28_Web_29_" style:list-style-name="WW8Num2">
      <style:paragraph-properties fo:margin-top="0cm" fo:margin-bottom="0cm" loext:contextual-spacing="false" style:line-height-at-least="0.635cm" fo:text-align="justify" style:justify-single-word="false"/>
    </style:style>
    <style:style style:name="P12" style:family="paragraph" style:parent-style-name="Normale_20__28_Web_29_" style:list-style-name="WW8Num3">
      <style:paragraph-properties fo:margin-top="0cm" fo:margin-bottom="0cm" loext:contextual-spacing="false" style:line-height-at-least="0.635cm" fo:text-align="justify" style:justify-single-word="false"/>
    </style:style>
    <style:style style:name="P13" style:family="paragraph" style:parent-style-name="Normale_20__28_Web_29_" style:list-style-name="WW8Num4">
      <style:paragraph-properties fo:margin-top="0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 style:font-name-complex="Arial" style:font-size-complex="10pt"/>
    </style:style>
    <style:style style:name="P14" style:family="paragraph" style:parent-style-name="Normale_20__28_Web_29_">
      <style:paragraph-properties fo:margin-left="6.244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5" style:family="paragraph" style:parent-style-name="Normale_20__28_Web_29_">
      <style:paragraph-properties fo:margin-left="1.27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Arial" fo:font-size="11pt" style:font-size-asian="11pt" style:font-name-complex="Arial" style:font-size-complex="10pt"/>
    </style:style>
    <style:style style:name="P16" style:family="paragraph" style:parent-style-name="Normale_20__28_Web_29_">
      <style:paragraph-properties fo:margin-left="0.635cm" fo:margin-right="0cm" fo:margin-top="0cm" fo:margin-bottom="0cm" loext:contextual-spacing="false" style:line-height-at-least="0.635cm" fo:text-align="justify" style:justify-single-word="false" fo:text-indent="0cm" style:auto-text-indent="false"/>
      <style:text-properties style:font-name="Arial" fo:font-size="11pt" style:font-size-asian="11pt" style:font-name-complex="Arial" style:font-size-complex="10pt"/>
    </style:style>
    <style:style style:name="P17" style:family="paragraph" style:parent-style-name="Normale_20__28_Web_29_">
      <style:paragraph-properties fo:margin-left="0.741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1pt" style:font-size-asian="11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0pt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size-complex="10pt"/>
    </style:style>
    <style:style style:name="T10" style:family="text"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3" text:outline-level="4">RICHIESTA VISIONE E/O COPIA DELLE LISTE ELETTORALI</text:h>
      <text:p text:style-name="P18">(art. 51 DPR n. 223/67 Testo unico delle leggi per la disciplina dell’elettorato attivo e per la tenuta e revisione delle liste, come modificato dall’art. 177 comma 5 del D. Lgs. n. 196/2003)</text:p>
      <text:p text:style-name="P4"/>
      <text:p text:style-name="P4"/>
      <text:p text:style-name="P14">Al Sig. Sindaco del Comune di PONTEDERA</text:p>
      <text:p text:style-name="P14"/>
      <text:p text:style-name="P10"><text:span text:style-name="T7">Il/la sottoscritto/a __________________________________________________________</text:span><text:span text:style-name="T6"> </text:span></text:p>
      <text:p text:style-name="P10"><text:span text:style-name="T7">nato/a a _______________________________il _____________ residente in Pontedera Via/P.za_________________________________________n. _______ Tel. ______________</text:span><text:span text:style-name="T6"> <text:s/>munito del documento di identificazione n. ____________________rilasciato in data ________________ da ___________________________________ (che allego in copia)</text:span></text:p>
      <text:h text:style-name="P1" text:outline-level="3">CHIEDE</text:h>
      <text:list xml:id="list2821921661" text:style-name="WW8Num2">
        <text:list-item>
          <text:p text:style-name="P5">DI PRENDERE VISIONE;</text:p>
        </text:list-item>
        <text:list-item>
          <text:p text:style-name="P11"><text:span text:style-name="T7">COPIA <text:s text:c="5"/>integrale <text:s text:c="2"/>(s</text:span><text:span text:style-name="T10">i specifica che si invierà</text:span><text:span text:style-name="T7"> un file in formato pdf) <text:s text:c="11"/></text:span></text:p>
        </text:list-item>
      </text:list>
      <text:list xml:id="list1116557302" text:style-name="WW8Num3">
        <text:list-item>
          <text:p text:style-name="P12"><text:span text:style-name="T7">COPIA <text:s text:c="5"/>parziale <text:s text:c="4"/>(s</text:span><text:span text:style-name="T10">i specifica che si invierà</text:span><text:span text:style-name="T7"> un file in formato pdf) <text:s/></text:span></text:p>
        </text:list-item>
      </text:list>
      <text:p text:style-name="P15"/>
      <text:p text:style-name="P16">delle liste elettorali del Comune di Pontedera;</text:p>
      <text:p text:style-name="P16">(altro) _________________________________________________________________</text:p>
      <text:p text:style-name="P16"/>
      <text:p text:style-name="P7">A tal fine, consapevole delle sanzioni penali in caso di dichiarazioni false e della conseguente decadenza dai benefici eventualmente conseguiti , ai sensi degli artt. 76 D.P.R. 445/2000, sotto la propria responsabilità                                                                         </text:p>
      <text:h text:style-name="P2" text:outline-level="3">DICHIARA</text:h>
      <text:p text:style-name="P19"/>
      <text:p text:style-name="P8">La seguente motivazione della richiesta:</text:p>
      <text:list xml:id="list1516691496" text:style-name="WW8Num4">
        <text:list-item>
          <text:p text:style-name="P6">finalità di applicazione della disciplina in materia di elettorato attivo e passivo;</text:p>
        </text:list-item>
        <text:list-item>
          <text:p text:style-name="P6">finalità di studio;</text:p>
        </text:list-item>
        <text:list-item>
          <text:p text:style-name="P6">finalità di ricerca statistica, scientifica o storica;</text:p>
        </text:list-item>
        <text:list-item>
          <text:p text:style-name="P6">finalità a carattere socio assistenziale;</text:p>
        </text:list-item>
        <text:list-item>
          <text:p text:style-name="P13">per il perseguimento di un interesse collettivo e diffuso.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pan text:style-name="T4"> </text:span><text:span text:style-name="T8">(dettagliare le motivazioni e le finalità sopra indicate in quanto non appare sufficiente un generico richiamo a quanto indicato all’art. 51 comma 5 D. Lgs. n. 196/2003).<text:line-break/>  </text:span><text:span text:style-name="T2">Data, _______________           <text:tab/><text:tab/>                (firma)</text:span><text:span text:style-name="T4"> <text:s/>_________________________<text:line-break/>  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Corpo_20_del_20_testo_20_2" style:display-name="Corpo del testo 2" style:family="paragraph" style:parent-style-name="Standard">
      <style:paragraph-properties style:line-height-at-least="0.423cm" fo:text-align="end" style:justify-single-word="false"/>
    </style:style>
    <style:style style:name="Corpo_20_del_20_testo_20_3" style:display-name="Corpo del testo 3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di ricevuta degli atti relativi alla presentazione delle candidature</dc:title>
    <meta:initial-creator>AAjello</meta:initial-creator>
    <meta:creation-date>2021-07-20T12:50:00</meta:creation-date>
    <dc:date>2021-07-20T18:29:23</dc:date>
    <meta:print-date>1995-11-21T17:41:00</meta:print-date>
    <meta:editing-cycles>4</meta:editing-cycles>
    <meta:editing-duration>PT1H44M55S</meta:editing-duration>
    <meta:document-statistic meta:table-count="0" meta:image-count="0" meta:object-count="0" meta:page-count="1" meta:paragraph-count="21" meta:word-count="228" meta:character-count="2136" meta:non-whitespace-character-count="1797"/>
    <meta:generator>LibreOffice/6.4.7.2$Windows_X86_64 LibreOffice_project/639b8ac485750d5696d7590a72ef1b496725cfb5</meta:generator>
  </office:meta>
</office:document-meta>
</file>