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NSimSun1" svg:font-family="NSimSun" style:font-family-generic="modern"/>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Standard">
      <style:paragraph-properties fo:margin-left="11.502cm" fo:margin-right="0cm" fo:line-height="150%" fo:text-align="start" style:justify-single-word="false" fo:text-indent="-2.037cm" style:auto-text-indent="false" style:page-number="auto">
        <style:tab-stops>
          <style:tab-stop style:position="11.502cm"/>
        </style:tab-stops>
      </style:paragraph-properties>
      <style:text-properties style:font-name="Times New Roman" fo:font-size="11pt" style:font-size-asian="11pt" style:font-name-complex="Times New Roman" style:font-size-complex="11pt" style:font-weight-complex="bold"/>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style:text-properties fo:color="#000000" fo:font-size="11pt" style:font-size-asian="11pt" style:font-size-complex="11pt"/>
    </style:style>
    <style:style style:name="P4" style:family="paragraph" style:parent-style-name="Standard">
      <style:paragraph-properties fo:line-height="150%" fo:text-align="justify" style:justify-single-word="false"/>
      <style:text-properties fo:color="#000000" fo:font-size="11pt" style:font-size-asian="11pt" style:font-size-complex="11pt"/>
    </style:style>
    <style:style style:name="P5" style:family="paragraph" style:parent-style-name="Standard">
      <style:paragraph-properties fo:line-height="150%"/>
      <style:text-properties fo:color="#000000"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7" style:family="paragraph" style:parent-style-name="Standard">
      <style:paragraph-properties fo:line-height="150%" fo:text-align="center" style:justify-single-word="false"/>
      <style:text-properties fo:color="#000000"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ab-stops>
          <style:tab-stop style:position="3.501cm"/>
          <style:tab-stop style:position="7.001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line-height="150%" fo:text-align="end" style:justify-single-word="false"/>
      <style:text-properties fo:color="#000000" fo:font-size="11pt" fo:font-style="italic" style:font-size-asian="11pt" style:font-style-asian="italic" style:font-size-complex="11pt" style:font-style-complex="italic"/>
    </style:style>
    <style:style style:name="P10" style:family="paragraph" style:parent-style-name="Standard">
      <style:paragraph-properties fo:line-height="150%" style:text-autospace="none"/>
      <style:text-properties fo:font-size="11pt" style:font-size-asian="11pt" style:font-size-complex="11pt"/>
    </style:style>
    <style:style style:name="P11" style:family="paragraph" style:parent-style-name="Standard">
      <style:paragraph-properties fo:line-height="150%" style:text-autospace="none"/>
      <style:text-properties fo:font-size="11pt" fo:font-weight="bold" style:font-size-asian="11pt" style:font-weight-asian="bold" style:font-size-complex="11pt" style:font-weight-complex="bold"/>
    </style:style>
    <style:style style:name="P12" style:family="paragraph" style:parent-style-name="Standard">
      <style:paragraph-properties fo:margin-left="11.502cm" fo:margin-right="0cm" fo:line-height="150%" fo:text-indent="-2.037cm" style:auto-text-indent="false">
        <style:tab-stops>
          <style:tab-stop style:position="11.502cm"/>
        </style:tab-stops>
      </style:paragraph-properties>
      <style:text-properties fo:font-size="11pt" fo:font-weight="bold" style:font-size-asian="11pt" style:font-weight-asian="bold" style:font-size-complex="11pt" style:font-weight-complex="bold"/>
    </style:style>
    <style:style style:name="P13" style:family="paragraph" style:parent-style-name="Standard">
      <style:paragraph-properties fo:margin-left="11.502cm" fo:margin-right="0cm" fo:line-height="150%" fo:text-indent="-2.037cm" style:auto-text-indent="false">
        <style:tab-stops>
          <style:tab-stop style:position="11.502cm"/>
        </style:tab-stops>
      </style:paragraph-properties>
      <style:text-properties fo:color="#000000" fo:font-size="11pt" fo:language="en" fo:country="GB" fo:font-weight="bold" style:font-size-asian="11pt" style:font-weight-asian="bold" style:font-size-complex="11pt" style:font-weight-complex="bold"/>
    </style:style>
    <style:style style:name="P14" style:family="paragraph" style:parent-style-name="Standard">
      <style:paragraph-properties fo:margin-left="0.635cm" fo:margin-right="0cm" fo:line-height="150%" fo:text-align="center" style:justify-single-word="false" fo:text-indent="0cm" style:auto-text-indent="false"/>
    </style:style>
    <style:style style:name="P15" style:family="paragraph" style:parent-style-name="Standard">
      <style:paragraph-properties fo:margin-left="0.635cm" fo:margin-right="0cm" fo:line-height="150%" fo:text-align="justify" style:justify-single-word="false" fo:text-indent="0cm" style:auto-text-indent="false">
        <style:tab-stops>
          <style:tab-stop style:position="1.905cm"/>
        </style:tab-stops>
      </style:paragraph-properties>
      <style:text-properties fo:color="#000000" fo:font-size="11pt" style:font-size-asian="11pt" style:font-size-complex="11pt"/>
    </style:style>
    <style:style style:name="P16"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fo:font-size="11pt" style:font-size-asian="11pt" style:font-size-complex="11pt"/>
    </style:style>
    <style:style style:name="P17" style:family="paragraph" style:parent-style-name="Standard">
      <style:paragraph-properties fo:margin-left="0.7cm" fo:margin-right="0cm" fo:line-height="150%" fo:text-align="justify" style:justify-single-word="false" fo:text-indent="0cm" style:auto-text-indent="false">
        <style:tab-stops>
          <style:tab-stop style:position="0.635cm"/>
        </style:tab-stops>
      </style:paragraph-properties>
    </style:style>
    <style:style style:name="P18" style:family="paragraph" style:parent-style-name="Standard">
      <style:paragraph-properties fo:margin-left="0.7cm" fo:margin-right="0cm" fo:line-height="150%" fo:text-align="justify" style:justify-single-word="false" fo:text-indent="0cm" style:auto-text-indent="false">
        <style:tab-stops>
          <style:tab-stop style:position="0.635cm"/>
        </style:tab-stops>
      </style:paragraph-properties>
      <style:text-properties fo:color="#000000" fo:font-size="11pt" style:font-size-asian="11pt" style:font-size-complex="11pt"/>
    </style:style>
    <style:style style:name="P19" style:family="paragraph" style:parent-style-name="Standard" style:list-style-name="WW8Num2">
      <style:paragraph-properties fo:margin-left="0.67cm" fo:margin-right="0cm" fo:line-height="150%" fo:text-align="justify" style:justify-single-word="false" fo:text-indent="-0.635cm" style:auto-text-indent="false">
        <style:tab-stops>
          <style:tab-stop style:position="0.67cm"/>
        </style:tab-stops>
      </style:paragraph-properties>
      <style:text-properties fo:color="#000000" fo:font-size="11pt" style:font-size-asian="11pt" style:font-size-complex="11pt"/>
    </style:style>
    <style:style style:name="P20" style:family="paragraph" style:parent-style-name="Standard" style:list-style-name="WW8Num2">
      <style:paragraph-properties fo:margin-left="0.635cm" fo:margin-right="0cm" fo:line-height="150%" fo:text-align="justify" style:justify-single-word="false" fo:text-indent="-0.582cm" style:auto-text-indent="false">
        <style:tab-stops>
          <style:tab-stop style:position="0.635cm"/>
        </style:tab-stops>
      </style:paragraph-properties>
      <style:text-properties fo:color="#000000" fo:font-size="11pt" style:font-size-asian="11pt" style:font-size-complex="11pt"/>
    </style:style>
    <style:style style:name="P21" style:family="paragraph" style:parent-style-name="Standard">
      <style:paragraph-properties fo:margin-left="1.249cm" fo:margin-right="0cm" fo:line-height="150%" fo:text-align="end" style:justify-single-word="false" fo:text-indent="1.249cm" style:auto-text-indent="false"/>
      <style:text-properties fo:color="#000000" fo:font-size="11pt" style:font-size-asian="11pt" style:font-size-complex="11pt"/>
    </style:style>
    <style:style style:name="P22" style:family="paragraph" style:parent-style-name="Text_20_body">
      <style:paragraph-properties fo:line-height="150%" fo:text-align="justify" style:justify-single-word="false"/>
    </style:style>
    <style:style style:name="P23" style:family="paragraph" style:parent-style-name="Text_20_body">
      <style:paragraph-properties fo:line-height="150%"/>
      <style:text-properties fo:color="#000000" style:font-name="Times New Roman" fo:font-size="11pt" style:font-size-asian="11pt" style:font-name-complex="Times New Roman" style:font-size-complex="11pt"/>
    </style:style>
    <style:style style:name="P24" style:family="paragraph" style:parent-style-name="Text_20_body">
      <style:paragraph-properties fo:line-height="150%" fo:text-align="justify" style:justify-single-word="false"/>
      <style:text-properties fo:color="#000000" style:font-name="Times New Roman" fo:font-size="11pt" style:font-size-asian="11pt" style:font-name-complex="Times New Roman" style:font-size-complex="11pt"/>
    </style:style>
    <style:style style:name="P25" style:family="paragraph" style:parent-style-name="Text_20_body">
      <style:paragraph-properties fo:line-height="150%" fo:text-align="center" style:justify-single-word="false"/>
      <style:text-properties fo:color="#000000" style:font-name="Times New Roman" fo:font-size="11pt" style:font-size-asian="11pt" style:font-name-complex="Times New Roman" style:font-size-complex="11pt"/>
    </style:style>
    <style:style style:name="P26" style:family="paragraph" style:parent-style-name="Text_20_body">
      <style:paragraph-properties fo:margin-left="0.635cm" fo:margin-right="0cm" fo:line-height="150%" fo:text-indent="0cm" style:auto-text-indent="false"/>
    </style:style>
    <style:style style:name="P27" style:family="paragraph" style:parent-style-name="Text_20_body_20_indent">
      <style:paragraph-properties fo:margin-left="0cm" fo:margin-right="0cm" fo:line-height="150%" fo:text-indent="0cm" style:auto-text-indent="false"/>
      <style:text-properties fo:font-size="11pt" style:font-size-asian="11pt" style:font-size-complex="11pt"/>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5" style:family="text">
      <style:text-properties fo:font-weight="bold" style:font-weight-asian="bold" style:font-weight-complex="bold"/>
    </style:style>
    <style:style style:name="T6" style:family="text">
      <style:text-properties style:font-name="Times New Roman" fo:font-size="11pt" fo:font-weight="bold" style:font-size-asian="11pt" style:font-weight-asian="bold" style:font-name-complex="Times New Roman" style:font-size-complex="11pt" style:font-weight-complex="bold"/>
    </style:style>
    <style:style style:name="T7" style:family="text">
      <style:text-properties style:font-name="Times New Roman" fo:font-size="11pt"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L COMUNE DI PONTEDERA</text:h>
      <text:p text:style-name="P12">Servizio Organizzazione, personale</text:p>
      <text:p text:style-name="P12">e società partecipate</text:p>
      <text:p text:style-name="P13">Corso Matteotti, 37</text:p>
      <text:p text:style-name="P5"><text:tab/><text:tab/><text:tab/><text:tab/><text:tab/><text:tab/> <text:s text:c="22"/>56025 PONTEDERA (PI)</text:p>
      <text:p text:style-name="P6"><text:tab/><text:tab/><text:tab/></text:p>
      <text:p text:style-name="P6"><text:tab/><text:tab/> <text:s text:c="9"/></text:p>
      <text:p text:style-name="P22"><text:span text:style-name="T4">AVVISO DI SELEZIONE PUBBLICA PER </text:span><text:span text:style-name="T6">IL CONFERIMENTO DI UN INCARICO </text:span><text:span text:style-name="T4">A TEMPO PIENO E DETERMINATO DI ALTA SPECIALIZZAZIONE EX ART. 110, COMMA 2, DEL D.LGS.N. 267/2000, PROFILO AMMINISTRATIVO CAT. D.</text:span></text:p>
      <text:p text:style-name="P7"/>
      <text:p text:style-name="P7"/>
      <text:p text:style-name="P3">Il sottoscritto ………………………………………………………………………………………………………………......</text:p>
      <text:p text:style-name="P14"><text:span text:style-name="T3">(Cognome e nome</text:span><text:span text:style-name="T2">)</text:span></text:p>
      <text:p text:style-name="P23">nato a...............................................................……………… il.................................................................................................</text:p>
      <text:p text:style-name="P23">residente in ............................................................................ via ..........................…............................................ n.........., </text:p>
      <text:p text:style-name="P24">codice fiscale..................................., telefono ……………………… e-mail ………………………………………………………………………,</text:p>
      <text:p text:style-name="P25">CHIEDE</text:p>
      <text:p text:style-name="P24">di essere ammesso alla selezione pubblica per la costituzione di un rapporto di lavoro subordinato a tempo pieno e eterminato di alta specializzazione mediante contratto ex art. 110, comma 2, del D.Lgs.n. 267/2000, profilo amministrativo Cat. D.</text:p>
      <text:p text:style-name="P24">A tale scopo sotto la propria responsabilità, ai sensi degli artt.46 e 47 del D.P.R. 28.12.2000, n.445, consapevole delle sanzioni penali previste nell'ipotesi di falsità in atti e dichiarazioni mendaci, dichiara:</text:p>
      <text:list xml:id="list3272333607" text:style-name="WW8Num2">
        <text:list-item>
          <text:p text:style-name="P16">di essere cittadin_ <text:s/>italian_ o di altra cittadinanza dell’Unione Europea;</text:p>
        </text:list-item>
        <text:list-item>
          <text:p text:style-name="P16">di godere dei diritti civili e politici;</text:p>
        </text:list-item>
        <text:list-item>
          <text:p text:style-name="P16">di essere iscritt_ <text:s/>nelle liste elettorali del Comune di.................................................................................;</text:p>
        </text:list-item>
      </text:list>
      <text:p text:style-name="P18">In caso di non iscrizione o cancellazione, indicarne il motivo:</text:p>
      <text:p text:style-name="P18">.......................................................................................................................................................................</text:p>
      <text:list xml:id="list100618974468627" text:continue-numbering="true" text:style-name="WW8Num2">
        <text:list-item>
          <text:p text:style-name="P16">di non aver riportato condanne penali;</text:p>
        </text:list-item>
      </text:list>
      <text:p text:style-name="P15">oppure</text:p>
      <text:list xml:id="list100619318515675" text:continue-numbering="true" text:style-name="WW8Num2">
        <text:list-item>
          <text:p text:style-name="P16">di aver riportato le seguenti condanne penali (indicare data sentenza, autorità emanante e reato commesso, comprese quelle riportate a seguito di patteggiamento e quelle che godono del beneficio della non menzione <text:s/>nel casellario giudiziale):</text:p>
        </text:list-item>
      </text:list>
      <text:p text:style-name="P17"><text:soft-page-break/><text:span text:style-name="T2">………………………………………………………................................................…….......................................................................……………………………………………………………………………………………………………;</text:span></text:p>
      <text:list xml:id="list100617948345763" text:continue-numbering="true" text:style-name="WW8Num2">
        <text:list-item>
          <text:p text:style-name="P16">di non essere stat_ interdett_ o sottopost_ a misure che escludono la costituzione del rapporto di impiego con la pubblica amministrazione</text:p>
        </text:list-item>
        <text:list-item>
          <text:p text:style-name="P16">di non avere procedimenti penali in corso;</text:p>
        </text:list-item>
      </text:list>
      <text:p text:style-name="P15">oppure</text:p>
      <text:list xml:id="list100618214569014" text:continue-numbering="true" text:style-name="WW8Num2">
        <text:list-item>
          <text:p text:style-name="P16">di avere i seguenti procedimenti penali in corso:</text:p>
        </text:list-item>
      </text:list>
      <text:p text:style-name="P15">.......................................…………………………………………………………................................................…….....................……………………………………………………………………………………………………………;</text:p>
      <text:list xml:id="list100619242956314" text:continue-numbering="true" text:style-name="WW8Num2">
        <text:list-item>
          <text:p text:style-name="P19">di non essere stat_ destituit_, decadut_, licenziat_ o dispensat_ dall’impiego presso una pubblica amministrazione per persistente insufficiente rendimento o per altri motivi disciplinari;</text:p>
        </text:list-item>
        <text:list-item>
          <text:p text:style-name="P19">di non essere stat_ destinatari_ di provvedimenti di recesso per giusta causa da parte di una pubblica amministrazione;</text:p>
        </text:list-item>
        <text:list-item>
          <text:p text:style-name="P16">di non essere stat_ dichiarat_ decadut_ da un impiego statale ai sensi dell’art.127, I comma, lettera d), del T.U. delle disposizioni concernenti lo Statuto degli impiegati civili dello Stato approvato con D.P.R. 10.1.1957, n.3;</text:p>
        </text:list-item>
        <text:list-item>
          <text:p text:style-name="P16">di non essere in godimento di trattamento di quiescenza;</text:p>
        </text:list-item>
        <text:list-item>
          <text:p text:style-name="P16">di essere in posizione regolare nei confronti degli obblighi del servizio militare (solo per i candidati di sesso maschile <text:s/>nati prima del 1.1.1985);</text:p>
        </text:list-item>
        <text:list-item>
          <text:p text:style-name="P16">di essere idone_ fisicamente all’espletamento delle mansioni da svolgere;</text:p>
        </text:list-item>
        <text:list-item>
          <text:p text:style-name="P16">di essere in possesso del seguente titolo di studio :</text:p>
        </text:list-item>
      </text:list>
      <text:p text:style-name="P26"><text:span text:style-name="T7"><text:s/>Laurea <text:s text:c="4"/>vecchio ordinamento <text:s/> laurea specialistica <text:s/>- Classe .................. <text:s/> laurea magistrale <text:s text:c="2"/>- Classe ............in .................................................................................................................................................................. conseguita in data ....................... presso .....................................................con la votazione di ..................................................</text:span></text:p>
      <text:list xml:id="list100617458617628" text:continue-numbering="true" text:style-name="WW8Num2">
        <text:list-item>
          <text:p text:style-name="P16">di avere maturato l'esperienza professionale come richiesta nell'avviso, dettagliatamente descritta nell'allegato curriculum;</text:p>
        </text:list-item>
        <text:list-item>
          <text:p text:style-name="P20">di essere portatore di handicap e di avere necessità, ai sensi dell'art.20 della legge 104/92 di tempi aggiuntivi o degli strumenti di ausilio indicati nella certificazione medica allegata rilasciata dall'Asl competente, secondo le indicazioni della circolare n.6/1999 della Presidenza del <text:s/>Consiglio dei Ministri; </text:p>
        </text:list-item>
        <text:list-item>
          <text:p text:style-name="P16">di esprimere il consenso ai sensi e per gli effetti del Regolamento UE n.2016/679 e del D.Lgs.n. 196/2003 in ordine al trattamento dei propri dati personali, finalizzato agli adempimenti per lo svolgimento della presente selezione. Si esprime il consenso anche in ordine al fatto che il trattamento potrà essere effettuato anche con modalità informatiche. </text:p>
        </text:list-item>
      </text:list>
      <text:p text:style-name="P27"><text:soft-page-break/>Il/La sottoscritt_ dichiara di aver preso visione, impegnandosi ad accettarle, delle disposizioni contenute nell'avviso di selezione e nel regolamento sull’ordinamento degli uffici e dei servizi.</text:p>
      <text:p text:style-name="P4">L’indirizzo e il recapito telefonico cui vanno fatte le eventuali comunicazioni inerenti la selezione è il seguente: </text:p>
      <text:p text:style-name="P4">............…………………...........................…........................................................</text:p>
      <text:p text:style-name="P4">via/piazza ..…………………........................................................., n. ................</text:p>
      <text:p text:style-name="P4">................ .............................…………………....................…....... (..................)</text:p>
      <text:p text:style-name="P8">(C.A.P.) <text:s text:c="13"/><text:tab/> <text:s text:c="5"/>(città) <text:tab/><text:tab/> <text:s text:c="11"/>(provincia)</text:p>
      <text:p text:style-name="P4">telefono fisso n. .....….....................................................; </text:p>
      <text:p text:style-name="P4">telefono cellulare n. ........................................................;</text:p>
      <text:p text:style-name="P4">e-mail …..........................................................................;</text:p>
      <text:p text:style-name="P4">pec ....................................................................................</text:p>
      <text:p text:style-name="P4"/>
      <text:p text:style-name="P11">Si allegano:</text:p>
      <text:p text:style-name="P11">- curriculum formativo e professionale, datato e firmato;</text:p>
      <text:p text:style-name="P11">- fotocopia documento di identità valido.</text:p>
      <text:p text:style-name="P10"/>
      <text:p text:style-name="P4">Distinti saluti.</text:p>
      <text:p text:style-name="P4"/>
      <text:p text:style-name="P4">.......................................lì............................. </text:p>
      <text:p text:style-name="P21"><text:tab/></text:p>
      <text:p text:style-name="P21"><text:tab/><text:tab/><text:tab/>……….....................................................</text:p>
      <text:p text:style-name="P2"><text:span text:style-name="T2"><text:tab/><text:tab/><text:tab/>(</text:span><text:span text:style-name="T3">firma non autenticata </text:span><text:span text:style-name="T2">)</text:span></text:p>
      <text:p text:style-name="P9"><text:s text:c="103"/></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NSimSun1" svg:font-family="NSimSun" style:font-family-generic="modern"/>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423cm"/>
      <style:text-properties style:font-name="Courier" fo:font-family="Courier, 'Courier New'" style:font-family-generic="modern" fo:font-size="12pt" style:font-size-asian="12pt" style:font-name-complex="Courier" style:font-family-complex="Courier, 'Courier New'" style:font-family-generic-complex="modern"/>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423cm" fo:text-align="center" style:justify-single-word="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Titolo1" style:family="paragraph" style:parent-style-name="Standard" style:next-style-name="Subtitle">
      <style:paragraph-properties fo:line-height="0.423cm" fo:text-align="center" style:justify-single-word="false"/>
      <style:text-properties fo:font-size="16pt" fo:font-weight="bol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Standard" style:next-style-name="Text_20_body" style:class="chapter">
      <style:paragraph-properties fo:line-height="0.423cm" fo:text-align="center" style:justify-single-word="false"/>
      <style:text-properties fo:font-size="14pt" fo:font-weight="bold" style:font-size-asian="14pt" style:font-weight-asian="bold"/>
    </style:style>
    <style:style style:name="Corpo_20_del_20_testo_20_21" style:display-name="Corpo del testo 21" style:family="paragraph" style:parent-style-name="Standard">
      <style:paragraph-properties fo:line-height="0.423cm"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color="#000000" fo:font-size="10pt" style:font-size-asian="10pt"/>
    </style:style>
    <style:style style:name="Default" style:family="paragraph">
      <style:paragraph-properties fo:orphans="0" fo:widows="0" fo:hyphenation-ladder-count="no-limit" style:writing-mode="lr-tb"/>
      <style:text-properties fo:color="#000000" style:font-name="Calibri" fo:font-family="Calibri" style:font-family-generic="swiss" style:font-pitch="variable" fo:font-size="12pt" fo:language="it" fo:country="IT"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000000" style:font-name="Symbol1"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OpenSymbol" style:font-family-complex="OpenSymbol, 'Arial Unicode MS'" style:font-pitch-complex="variable" style:font-size-complex="11pt" style:language-complex="ar" style:country-complex="SA"/>
    </style:style>
    <style:style style:name="WW8Num6z1" style:family="text">
      <style:text-properties style:font-name="OpenSymbol1" fo:font-family="OpenSymbol, 'Arial Unicode MS'" style:font-name-complex="OpenSymbol" style:font-family-complex="OpenSymbol, 'Arial Unicode MS'" style:font-pitch-complex="variable"/>
    </style:style>
    <style:style style:name="WW8Num7z0" style:family="text">
      <style:text-properties style:text-line-through-style="solid" style:text-line-through-type="single"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fo:background-color="#ffff00"/>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 style:display-name="Car. predefinito paragrafo" style:family="text"/>
    <style:style style:name="Carattere_20_predefinito_20_paragrafo" style:display-name="Carattere predefinito paragrafo"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_20_predefinito_20_paragrafo1" style:display-name="Car. predefinito paragrafo1" style:family="text"/>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 O M U N E   D I   P O N T E D E R A</dc:title>
    <meta:initial-creator>Paolo</meta:initial-creator>
    <meta:creation-date>2021-08-05T10:31:00</meta:creation-date>
    <dc:date>2021-08-05T18:01:34.299000000</dc:date>
    <meta:print-date>1995-11-21T17:41:00</meta:print-date>
    <meta:editing-cycles>13</meta:editing-cycles>
    <meta:editing-duration>PT28M24S</meta:editing-duration>
    <meta:document-statistic meta:table-count="0" meta:image-count="0" meta:object-count="0" meta:page-count="3" meta:paragraph-count="60" meta:word-count="622" meta:character-count="6258" meta:non-whitespace-character-count="5502"/>
    <meta:generator>LibreOffice/6.4.7.2$Windows_X86_64 LibreOffice_project/639b8ac485750d5696d7590a72ef1b496725cfb5</meta:generator>
  </office:meta>
</office:document-meta>
</file>