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pitch="variable"/>
    <style:font-face style:name="Arial2" svg:font-family="Arial" style:font-family-generic="swiss"/>
    <style:font-face style:name="Courier New" svg:font-family="'Courier New'" style:font-family-generic="modern" style:font-pitch="fixed"/>
    <style:font-face style:name="Courier New1" svg:font-family="'Courier New'" style:font-family-generic="modern"/>
    <style:font-face style:name="Futura Bk BT" svg:font-family="'Futura Bk BT'" style:font-family-generic="swiss" style:font-pitch="variable"/>
    <style:font-face style:name="Microsoft YaHei" svg:font-family="'Microsoft YaHei'" style:font-family-generic="system" style:font-pitch="variable"/>
    <style:font-face style:name="Monotype Sorts" svg:font-family="'Monotype Sorts', Symbol" style:font-pitch="variable"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arial" svg:font-family="arial, sans-serif" style:font-family-generic="swiss"/>
  </office:font-face-decls>
  <office:automatic-styles>
    <style:style style:name="P1" style:family="paragraph" style:parent-style-name="Elenco_20_continua_20_2">
      <style:paragraph-properties fo:text-align="justify" style:justify-single-word="false"/>
    </style:style>
    <style:style style:name="P2" style:family="paragraph" style:parent-style-name="Corpo_20_del_20_testo_20_3">
      <style:paragraph-properties fo:margin-left="1.759cm" fo:margin-right="0cm" fo:text-align="justify" style:justify-single-word="false" fo:text-indent="0cm" style:auto-text-indent="false">
        <style:tab-stops>
          <style:tab-stop style:position="0.501cm"/>
        </style:tab-stops>
      </style:paragraph-properties>
    </style:style>
    <style:style style:name="P3" style:family="paragraph" style:parent-style-name="Standard">
      <style:paragraph-properties fo:text-align="justify" style:justify-single-word="false">
        <style:tab-stops>
          <style:tab-stop style:position="0.501cm"/>
        </style:tab-stops>
      </style:paragraph-properties>
    </style:style>
    <style:style style:name="P4" style:family="paragraph" style:parent-style-name="Corpo_20_del_20_testo_20_3">
      <style:paragraph-properties fo:margin-left="2.501cm" fo:margin-right="0cm" fo:text-align="justify" style:justify-single-word="false" fo:text-indent="-0.75cm" style:auto-text-indent="false"/>
    </style:style>
    <style:style style:name="P5" style:family="paragraph" style:parent-style-name="Standard">
      <style:paragraph-properties fo:text-align="justify" style:justify-single-word="false"/>
    </style:style>
    <style:style style:name="P6" style:family="paragraph" style:parent-style-name="Corpo_20_del_20_testo_20_2">
      <style:paragraph-properties>
        <style:tab-stops>
          <style:tab-stop style:position="0.501cm"/>
        </style:tab-stops>
      </style:paragraph-properties>
      <style:text-properties style:font-name="Times New Roman" style:font-name-complex="Times New Roman"/>
    </style:style>
    <style:style style:name="P7" style:family="paragraph" style:parent-style-name="Corpo_20_del_20_testo_20_2">
      <style:paragraph-properties fo:text-align="center" style:justify-single-word="false">
        <style:tab-stops>
          <style:tab-stop style:position="0.501cm"/>
        </style:tab-stops>
      </style:paragraph-properties>
      <style:text-properties style:font-name="Times New Roman" fo:font-weight="bold" style:font-weight-asian="bold" style:font-name-complex="Times New Roman"/>
    </style:style>
    <style:style style:name="P8" style:family="paragraph" style:parent-style-name="Corpo_20_del_20_testo_20_3">
      <style:paragraph-properties fo:text-align="justify" style:justify-single-word="false">
        <style:tab-stops>
          <style:tab-stop style:position="0.501cm"/>
        </style:tab-stops>
      </style:paragraph-properties>
      <style:text-properties style:font-name="Times New Roman" fo:font-weight="normal" style:font-weight-asian="normal" style:font-name-complex="Times New Roman"/>
    </style:style>
    <style:style style:name="P9" style:family="paragraph" style:parent-style-name="Corpo_20_del_20_testo_20_3">
      <style:paragraph-properties fo:margin-left="0cm" fo:margin-right="2cm" fo:text-align="start" style:justify-single-word="false" fo:text-indent="0cm" style:auto-text-indent="false">
        <style:tab-stops>
          <style:tab-stop style:position="0.501cm"/>
        </style:tab-stops>
      </style:paragraph-properties>
      <style:text-properties style:font-name="Times New Roman" fo:font-size="14pt" style:font-size-asian="14pt" style:font-name-complex="Times New Roman"/>
    </style:style>
    <style:style style:name="P10" style:family="paragraph" style:parent-style-name="Corpo_20_del_20_testo_20_3">
      <style:paragraph-properties fo:margin-left="0cm" fo:margin-right="2cm" fo:text-indent="0cm" style:auto-text-indent="false">
        <style:tab-stops>
          <style:tab-stop style:position="0.501cm"/>
        </style:tab-stops>
      </style:paragraph-properties>
      <style:text-properties style:font-name="Times New Roman" fo:font-size="14pt" style:font-size-asian="14pt" style:font-name-complex="Times New Roman"/>
    </style:style>
    <style:style style:name="P11" style:family="paragraph" style:parent-style-name="Corpo_20_del_20_testo_20_3">
      <style:paragraph-properties>
        <style:tab-stops>
          <style:tab-stop style:position="0.501cm"/>
        </style:tab-stops>
      </style:paragraph-properties>
    </style:style>
    <style:style style:name="P12" style:family="paragraph" style:parent-style-name="Corpo_20_del_20_testo_20_3">
      <style:paragraph-properties fo:margin-left="0cm" fo:margin-right="2.499cm" fo:text-indent="0cm" style:auto-text-indent="false" fo:padding-left="0cm" fo:padding-right="0.035cm" fo:padding-top="0.035cm" fo:padding-bottom="0.035cm" fo:border="0.99pt solid #000000">
        <style:tab-stops>
          <style:tab-stop style:position="0.501cm"/>
        </style:tab-stops>
      </style:paragraph-properties>
    </style:style>
    <style:style style:name="P13" style:family="paragraph" style:parent-style-name="Corpo_20_del_20_testo_20_3">
      <style:paragraph-properties fo:line-height="150%" fo:text-align="start" style:justify-single-word="false">
        <style:tab-stops>
          <style:tab-stop style:position="0.501cm"/>
        </style:tab-stops>
      </style:paragraph-properties>
      <style:text-properties fo:font-weight="normal" style:font-weight-asian="normal"/>
    </style:style>
    <style:style style:name="P14" style:family="paragraph" style:parent-style-name="Corpo_20_del_20_testo_20_3">
      <loext:graphic-properties draw:fill="solid" draw:fill-color="#f2f2f2" draw:opacity="100%"/>
      <style:paragraph-properties fo:line-height="150%" fo:text-align="start" style:justify-single-word="false" fo:background-color="#f2f2f2">
        <style:tab-stops>
          <style:tab-stop style:position="0.501cm"/>
        </style:tab-stops>
      </style:paragraph-properties>
      <style:text-properties fo:font-weight="normal" style:font-weight-asian="normal"/>
    </style:style>
    <style:style style:name="P15" style:family="paragraph" style:parent-style-name="Corpo_20_del_20_testo_20_3">
      <style:paragraph-properties>
        <style:tab-stops>
          <style:tab-stop style:position="0.501cm"/>
        </style:tab-stops>
      </style:paragraph-properties>
      <style:text-properties fo:font-size="9pt" fo:font-weight="normal" style:font-size-asian="9pt" style:font-weight-asian="normal"/>
    </style:style>
    <style:style style:name="P16" style:family="paragraph" style:parent-style-name="Corpo_20_del_20_testo_20_3">
      <style:paragraph-properties fo:text-align="justify" style:justify-single-word="false">
        <style:tab-stops>
          <style:tab-stop style:position="0.501cm"/>
        </style:tab-stops>
      </style:paragraph-properties>
      <style:text-properties fo:font-size="9pt" fo:font-weight="normal" style:font-size-asian="9pt" style:font-weight-asian="normal"/>
    </style:style>
    <style:style style:name="P17" style:family="paragraph" style:parent-style-name="Corpo_20_del_20_testo_20_3">
      <style:paragraph-properties fo:margin-left="1.752cm" fo:margin-right="0cm" fo:text-align="justify" style:justify-single-word="false" fo:text-indent="0cm" style:auto-text-indent="false"/>
      <style:text-properties fo:font-size="9pt" fo:font-weight="normal" style:font-size-asian="9pt" style:font-weight-asian="normal"/>
    </style:style>
    <style:style style:name="P18" style:family="paragraph" style:parent-style-name="Corpo_20_del_20_testo_20_3">
      <style:paragraph-properties fo:margin-left="2.251cm" fo:margin-right="0cm" fo:text-align="justify" style:justify-single-word="false" fo:text-indent="0cm" style:auto-text-indent="false">
        <style:tab-stops>
          <style:tab-stop style:position="0cm"/>
        </style:tab-stops>
      </style:paragraph-properties>
      <style:text-properties fo:font-size="9pt" fo:font-weight="normal" style:font-size-asian="9pt" style:font-weight-asian="normal"/>
    </style:style>
    <style:style style:name="P19" style:family="paragraph" style:parent-style-name="Corpo_20_del_20_testo_20_3">
      <style:paragraph-properties fo:text-align="justify" style:justify-single-word="false">
        <style:tab-stops>
          <style:tab-stop style:position="0.501cm"/>
        </style:tab-stops>
      </style:paragraph-properties>
      <style:text-properties fo:font-size="9pt" style:font-size-asian="9pt"/>
    </style:style>
    <style:style style:name="P20" style:family="paragraph" style:parent-style-name="Corpo_20_del_20_testo_20_3">
      <style:paragraph-properties fo:line-height="150%" fo:text-align="start" style:justify-single-word="false">
        <style:tab-stops>
          <style:tab-stop style:position="0.501cm"/>
        </style:tab-stops>
      </style:paragraph-properties>
    </style:style>
    <style:style style:name="P21" style:family="paragraph" style:parent-style-name="Corpo_20_del_20_testo_20_3">
      <style:paragraph-properties fo:margin-left="0cm" fo:margin-right="2cm" fo:text-align="start" style:justify-single-word="false" fo:text-indent="0cm" style:auto-text-indent="false">
        <style:tab-stops>
          <style:tab-stop style:position="0.501cm"/>
        </style:tab-stops>
      </style:paragraph-properties>
    </style:style>
    <style:style style:name="P22" style:family="paragraph" style:parent-style-name="Corpo_20_del_20_testo_20_3">
      <loext:graphic-properties draw:fill="solid" draw:fill-color="#f2f2f2" draw:opacity="100%"/>
      <style:paragraph-properties fo:text-align="start" style:justify-single-word="false" fo:background-color="#f2f2f2">
        <style:tab-stops>
          <style:tab-stop style:position="0.501cm"/>
        </style:tab-stops>
      </style:paragraph-properties>
    </style:style>
    <style:style style:name="P23" style:family="paragraph" style:parent-style-name="Standard">
      <style:text-properties fo:font-size="14pt" style:font-size-asian="14pt"/>
    </style:style>
    <style:style style:name="P24" style:family="paragraph" style:parent-style-name="Standard">
      <style:text-properties fo:font-weight="bold" style:font-weight-asian="bold"/>
    </style:style>
    <style:style style:name="P25" style:family="paragraph" style:parent-style-name="Standard">
      <style:text-properties fo:font-style="italic" fo:font-weight="bold" style:font-style-asian="italic" style:font-weight-asian="bold"/>
    </style:style>
    <style:style style:name="P26" style:family="paragraph" style:parent-style-name="Standard">
      <style:paragraph-properties fo:text-align="justify" style:justify-single-word="false"/>
      <style:text-properties fo:font-size="10pt" style:font-size-asian="10pt"/>
    </style:style>
    <style:style style:name="P27" style:family="paragraph" style:parent-style-name="Standard">
      <style:paragraph-properties fo:text-align="justify" style:justify-single-word="false">
        <style:tab-stops>
          <style:tab-stop style:position="0.501cm"/>
        </style:tab-stops>
      </style:paragraph-properties>
      <style:text-properties fo:font-size="10pt" style:font-size-asian="10pt"/>
    </style:style>
    <style:style style:name="P28" style:family="paragraph" style:parent-style-name="Standard">
      <style:paragraph-properties fo:margin-left="0.998cm" fo:margin-right="0cm" fo:text-align="justify" style:justify-single-word="false" fo:text-indent="-0.998cm" style:auto-text-indent="false">
        <style:tab-stops>
          <style:tab-stop style:position="0.501cm"/>
        </style:tab-stops>
      </style:paragraph-properties>
      <style:text-properties fo:font-size="10pt" style:font-size-asian="10pt"/>
    </style:style>
    <style:style style:name="P29" style:family="paragraph" style:parent-style-name="Standard">
      <style:paragraph-properties fo:margin-left="6.244cm" fo:margin-right="0cm" fo:text-indent="1.249cm" style:auto-text-indent="false"/>
      <style:text-properties fo:font-size="10pt" style:font-size-asian="10pt"/>
    </style:style>
    <style:style style:name="P30" style:family="paragraph" style:parent-style-name="Standard">
      <style:paragraph-properties fo:text-align="center" style:justify-single-word="false">
        <style:tab-stops>
          <style:tab-stop style:position="0.501cm"/>
        </style:tab-stops>
      </style:paragraph-properties>
      <style:text-properties fo:font-size="10pt" fo:font-weight="bold" style:font-size-asian="10pt" style:font-weight-asian="bold"/>
    </style:style>
    <style:style style:name="P31" style:family="paragraph" style:parent-style-name="Standard">
      <style:paragraph-properties fo:text-align="justify" style:justify-single-word="false"/>
      <style:text-properties fo:font-size="11pt" style:font-size-asian="11pt"/>
    </style:style>
    <style:style style:name="P32" style:family="paragraph" style:parent-style-name="Standard">
      <style:paragraph-properties fo:margin-left="0.25cm" fo:margin-right="0cm" fo:text-indent="-0.25cm" style:auto-text-indent="false"/>
    </style:style>
    <style:style style:name="P33" style:family="paragraph" style:parent-style-name="Standard">
      <style:paragraph-properties fo:text-align="justify" style:justify-single-word="false" fo:padding-left="0.141cm" fo:padding-right="0.141cm" fo:padding-top="0.035cm" fo:padding-bottom="0.035cm" fo:border="0.51pt solid #000000"/>
      <style:text-properties fo:font-size="8pt" style:font-size-asian="8pt" style:font-size-complex="8pt"/>
    </style:style>
    <style:style style:name="P34" style:family="paragraph" style:parent-style-name="Standard">
      <style:paragraph-properties fo:text-align="justify" style:justify-single-word="false" fo:padding-left="0cm" fo:padding-right="0cm" fo:padding-top="0cm" fo:padding-bottom="0.035cm" fo:border-left="none" fo:border-right="none" fo:border-top="none" fo:border-bottom="0.99pt solid #000000" style:text-autospace="none"/>
      <style:text-properties style:font-name="Arial1" style:text-underline-style="solid" style:text-underline-width="auto" style:text-underline-color="font-color" fo:font-weight="bold" style:font-weight-asian="bold" style:font-name-complex="Arial1" style:font-size-complex="12pt"/>
    </style:style>
    <style:style style:name="P35" style:family="paragraph" style:parent-style-name="Standard" style:master-page-name="Standard">
      <style:paragraph-properties style:page-number="auto"/>
      <style:text-properties fo:font-size="14pt" style:font-size-asian="14pt"/>
    </style:style>
    <style:style style:name="P36" style:family="paragraph" style:parent-style-name="Corpo_20_del_20_testo_20_3" style:list-style-name="WW8Num19">
      <style:paragraph-properties fo:line-height="150%" fo:text-align="start" style:justify-single-word="false">
        <style:tab-stops>
          <style:tab-stop style:position="0.501cm"/>
        </style:tab-stops>
      </style:paragraph-properties>
    </style:style>
    <style:style style:name="P37" style:family="paragraph" style:parent-style-name="Corpo_20_del_20_testo_20_3" style:list-style-name="WW8Num19">
      <style:paragraph-properties fo:line-height="150%" fo:text-align="start" style:justify-single-word="false">
        <style:tab-stops>
          <style:tab-stop style:position="0.501cm"/>
        </style:tab-stops>
      </style:paragraph-properties>
      <style:text-properties fo:font-size="12pt" style:text-underline-style="solid" style:text-underline-width="auto" style:text-underline-color="font-color" style:font-size-asian="12pt" style:font-size-complex="12pt"/>
    </style:style>
    <style:style style:name="P38" style:family="paragraph" style:parent-style-name="Corpo_20_del_20_testo_20_3" style:list-style-name="WW8Num20">
      <style:paragraph-properties fo:line-height="150%" fo:text-align="start" style:justify-single-word="false">
        <style:tab-stops>
          <style:tab-stop style:position="0.501cm"/>
        </style:tab-stops>
      </style:paragraph-properties>
      <style:text-properties fo:font-weight="normal" style:font-weight-asian="normal"/>
    </style:style>
    <style:style style:name="P39" style:family="paragraph" style:parent-style-name="Corpo_20_del_20_testo_20_3" style:list-style-name="WW8Num11">
      <style:paragraph-properties fo:line-height="150%" fo:text-align="start" style:justify-single-word="false">
        <style:tab-stops>
          <style:tab-stop style:position="0.501cm"/>
        </style:tab-stops>
      </style:paragraph-properties>
      <style:text-properties fo:font-weight="normal" style:font-weight-asian="normal"/>
    </style:style>
    <style:style style:name="P40" style:family="paragraph" style:parent-style-name="Corpo_20_del_20_testo_20_3" style:list-style-name="WW8Num16">
      <style:paragraph-properties fo:text-align="justify" style:justify-single-word="false">
        <style:tab-stops>
          <style:tab-stop style:position="0.501cm"/>
        </style:tab-stops>
      </style:paragraph-properties>
      <style:text-properties fo:font-size="9pt" style:font-size-asian="9pt"/>
    </style:style>
    <style:style style:name="P41" style:family="paragraph" style:parent-style-name="Corpo_20_del_20_testo_20_3" style:list-style-name="WW8Num9">
      <style:paragraph-properties fo:text-align="justify" style:justify-single-word="false"/>
      <style:text-properties fo:font-size="9pt" style:font-size-asian="9pt"/>
    </style:style>
    <style:style style:name="P42" style:family="paragraph" style:parent-style-name="Corpo_20_del_20_testo_20_3" style:list-style-name="WW8Num16">
      <style:paragraph-properties fo:text-align="justify" style:justify-single-word="false">
        <style:tab-stops>
          <style:tab-stop style:position="0.501cm"/>
        </style:tab-stops>
      </style:paragraph-properties>
    </style:style>
    <style:style style:name="P43" style:family="paragraph" style:parent-style-name="Corpo_20_del_20_testo_20_3" style:list-style-name="WW8Num9">
      <style:paragraph-properties fo:text-align="justify" style:justify-single-word="false"/>
    </style:style>
    <style:style style:name="P44" style:family="paragraph" style:parent-style-name="Heading_20_1">
      <style:text-properties style:font-name="Times New Roman" fo:font-size="10pt" style:font-size-asian="10pt" style:font-name-complex="Times New Roman"/>
    </style:style>
    <style:style style:name="P45" style:family="paragraph" style:parent-style-name="Punto_20_elenco" style:list-style-name="L1">
      <style:paragraph-properties fo:padding-left="0cm" fo:padding-right="0cm" fo:padding-top="0cm" fo:padding-bottom="0.035cm" fo:border-left="none" fo:border-right="none" fo:border-top="none" fo:border-bottom="0.51pt solid #000000"/>
    </style:style>
    <style:style style:name="P46" style:family="paragraph" style:parent-style-name="Punto_20_elenco" style:list-style-name="L1">
      <style:text-properties fo:font-size="10pt" fo:font-weight="bold" style:font-size-asian="10pt" style:font-weight-asian="bold"/>
    </style:style>
    <style:style style:name="T1" style:family="text">
      <style:text-properties fo:font-size="12pt" style:font-size-asian="12pt"/>
    </style:style>
    <style:style style:name="T2" style:family="text">
      <style:text-properties style:font-name="Times New Roman" fo:font-size="12pt" style:font-size-asian="12pt" style:font-name-complex="Times New Roman"/>
    </style:style>
    <style:style style:name="T3" style:family="text">
      <style:text-properties style:font-name="Times New Roman" fo:font-size="14pt" style:font-size-asian="14pt" style:font-name-complex="Times New Roman"/>
    </style:style>
    <style:style style:name="T4" style:family="text">
      <style:text-properties style:font-name="Times New Roman" fo:language="zxx" fo:country="none" fo:font-style="normal" fo:font-weight="normal" fo:background-color="transparent" loext:char-shading-value="0" style:font-name-asian="Arial1"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T5" style:family="text">
      <style:text-properties fo:font-size="9pt" style:font-size-asian="9pt"/>
    </style:style>
    <style:style style:name="T6" style:family="text">
      <style:text-properties fo:font-size="9pt" style:font-size-asian="9pt" style:font-weight-complex="bold"/>
    </style:style>
    <style:style style:name="T7" style:family="text">
      <style:text-properties fo:font-size="9pt" fo:font-weight="normal" style:font-size-asian="9pt" style:font-weight-asian="normal"/>
    </style:style>
    <style:style style:name="T8" style:family="text">
      <style:text-properties fo:font-weight="normal" style:font-weight-asian="normal"/>
    </style:style>
    <style:style style:name="T9" style:family="text">
      <style:text-properties style:font-name="Wingdings"/>
    </style:style>
    <style:style style:name="T10" style:family="text">
      <style:text-properties style:font-name="Wingdings" fo:font-weight="normal" style:font-weight-asian="normal"/>
    </style:style>
    <style:style style:name="T11" style:family="text">
      <style:text-properties style:font-name="Wingdings" fo:font-size="9pt" fo:font-weight="normal" style:font-size-asian="9pt" style:font-weight-asian="normal"/>
    </style:style>
    <style:style style:name="T12" style:family="text">
      <style:text-properties fo:font-style="italic" fo:font-weight="bold" style:font-style-asian="italic" style:font-weight-asian="bold"/>
    </style:style>
    <style:style style:name="T13" style:family="text">
      <style:text-properties fo:color="#ff0000" loext:opacity="100%" fo:font-size="9pt" fo:font-style="italic" style:font-size-asian="9pt" style:font-style-asian="italic"/>
    </style:style>
    <style:style style:name="T14" style:family="text">
      <style:text-properties fo:color="#ff0000" loext:opacity="100%" fo:font-size="9pt" fo:font-style="italic" fo:font-weight="normal" style:font-size-asian="9pt" style:font-style-asian="italic" style:font-weight-asian="normal"/>
    </style:style>
    <style:style style:name="T15" style:family="text">
      <style:text-properties fo:color="#ff0000" loext:opacity="100%" fo:font-style="italic" style:font-style-asian="italic"/>
    </style:style>
    <style:style style:name="T16" style:family="text">
      <style:text-properties fo:font-size="10pt" fo:font-weight="bold" style:font-size-asian="10pt" style:font-weight-asian="bold"/>
    </style:style>
    <style:style style:name="T17" style:family="text">
      <style:text-properties fo:font-size="10pt" style:font-size-asian="10pt"/>
    </style:style>
    <style:style style:name="T18" style:family="text">
      <style:text-properties fo:font-size="11pt" style:font-size-asian="11pt"/>
    </style:style>
    <style:style style:name="T19" style:family="text">
      <style:text-properties fo:font-variant="normal" fo:text-transform="none" fo:color="#000000" loext:opacity="100%" style:font-name="Arial1" fo:font-size="9pt" fo:letter-spacing="normal" fo:language="zxx" fo:country="none" fo:font-style="normal" fo:font-weight="normal" fo:background-color="transparent" loext:char-shading-value="0" style:font-size-asian="9pt" style:font-style-asian="normal" style:font-weight-asian="normal" style:font-name-complex="arial" style:font-size-complex="9pt"/>
    </style:style>
    <style:style style:name="T20" style:family="text">
      <style:text-properties fo:font-variant="normal" fo:text-transform="none" fo:color="#00008b" loext:opacity="100%" style:text-line-through-style="none" style:text-line-through-type="none" style:font-name="Arial1" fo:font-size="9pt" fo:letter-spacing="normal" fo:language="zxx" fo:country="none" fo:font-style="normal" style:text-underline-style="none" fo:font-weight="normal" style:font-size-asian="9pt" style:font-style-asian="normal" style:font-weight-asian="normal" style:font-size-complex="9pt"/>
    </style:style>
    <style:style style:name="T21" style:family="text">
      <style:text-properties officeooo:rsid="0003ee47"/>
    </style:style>
    <text:list-style style:name="L1" text:consecutive-numbering="true">
      <text:list-level-style-bullet text:level="1" text:style-name="WW8NumSt7z0" loext:num-list-format="*%1%" style:num-pre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1"><text:span text:style-name="T2">Bollo € 16,00</text:span><text:span text:style-name="T3"><text:tab/><text:tab/> <text:s text:c="8"/><text:tab/><text:tab/><text:tab/><text:tab/> <text:s text:c="19"/></text:span><text:span text:style-name="T6">numero pratica</text:span><text:span text:style-name="T7">_______________</text:span></text:p>
      <text:p text:style-name="P9"/>
      <text:p text:style-name="P10">Al <text:s/>Comune di <text:s text:c="3"/>PONTEDERA</text:p>
      <text:p text:style-name="P11">2° Settore – GESTIONE PATRIMONIO COMUNALE - 1° Servizio – PATRIMONIO E MOBILITA'</text:p>
      <text:p text:style-name="P11"/>
      <text:p text:style-name="P15"/>
      <text:p text:style-name="P12">DOMANDA DI AUTORIZZAZIONE/RINNOVO/CAMBIO NOMINATIVO PER PASSO CARRABILE</text:p>
      <text:p text:style-name="P12">E CONTESTUALE CONCESSIONE DI OCCUPAZIONE DI SUOLO PUBBLICO</text:p>
      <text:p text:style-name="P13">Il sottoscritto/a…………………………………………………………………………………………………………</text:p>
      <text:p text:style-name="P13">nato a …………………………………………………..il …………………………… telefono ……………….. <text:span text:style-name="T21">mail ………………………………………………………………………………..</text:span></text:p>
      <text:p text:style-name="P13">residente in …………….…………………………..Via/P.za ……………………………………….n………………. </text:p>
      <text:p text:style-name="P13">in proprio / in nome e per conto di……………………………………………………………………………………</text:p>
      <text:p text:style-name="P13"><text:s/>in qualità di <text:s text:c="3"/>………………………………………………………………………………………………………….</text:p>
      <text:p text:style-name="P13"><text:s text:c="21"/>C.F. o partita IVA <text:s text:c="4"/>|__|__|__|__|__|__|__|__|__|__|__|__|__|__|__|__|</text:p>
      <text:p text:style-name="P20">CHIEDE L'AUTORIZZAZIONE <text:s/>DI <text:s/>n°…. PASSI CARRABILI <text:s text:c="3"/>(<text:span text:style-name="T7">barrare LA SPECIFICA RICHIESTA <text:s/>con </text:span><text:span text:style-name="T11"></text:span><text:span text:style-name="T7">) <text:s/></text:span></text:p>
      <text:p text:style-name="P20"><text:s text:c="12"/>con abbassamento <text:s/>o modifica del cordonato stradale e del marciapiede.</text:p>
      <text:list xml:id="list1544549128" text:style-name="WW8Num19">
        <text:list-item>
          <text:p text:style-name="P36">senza modifiche esteriori al suolo pubblico </text:p>
        </text:list-item>
        <text:list-item>
          <text:p text:style-name="P36">rinnovo </text:p>
        </text:list-item>
        <text:list-item>
          <text:p text:style-name="P37">cambio nominativo </text:p>
        </text:list-item>
        <text:list-item>
          <text:p text:style-name="P36">congiuntamente ai lavori di realizzazione della recinzione del lotto <text:s/>o del fabbricato di cui alla contestuale pratica edilizia n° …………………………….</text:p>
        </text:list-item>
        <text:list-item>
          <text:p text:style-name="P36">Dati catastali: terreni/fabbricati Foglio……………….Particella<text:span text:style-name="T8">…………………</text:span>Sub<text:span text:style-name="T8">………………</text:span></text:p>
        </text:list-item>
      </text:list>
      <text:p text:style-name="P14">in via/P.za ………………………………………………………………………….….n…………………….</text:p>
      <text:p text:style-name="P20">avente le seguenti caratteristiche tecniche:</text:p>
      <text:p text:style-name="P20"><text:span text:style-name="T8">PASSO N°</text:span><text:span text:style-name="T10"></text:span><text:span text:style-name="T8"> <text:s/>Lunghezza cm………………… larghezza marciapiede <text:s/>cm………………..per <text:s/>mq………………</text:span></text:p>
      <text:p text:style-name="P13">Distanza da intersezione stradale più vicina ml. <text:s text:c="2"/>…………. <text:s text:c="2"/>Da altro passo carrabile ml. ……………</text:p>
      <text:list xml:id="list309012535" text:style-name="WW8Num20">
        <text:list-item>
          <text:p text:style-name="P38">cancello altezza cm. …. ..posto a filo recinzione con apertura <text:s/>automatica comandato a distanza</text:p>
        </text:list-item>
        <text:list-item>
          <text:p text:style-name="P38">cancello altezza cm. <text:s/>….. posto in arretrato dal filo carreggiata a ml. ……. Con apertura manuale</text:p>
        </text:list-item>
      </text:list>
      <text:p text:style-name="P20"><text:span text:style-name="T8">PASSO n°</text:span><text:span text:style-name="T10"></text:span><text:span text:style-name="T8"> <text:s/>Lunghezza cm………………… larghezza marciapiede <text:s/>cm………………..per <text:s/>mq……………….</text:span></text:p>
      <text:p text:style-name="P13">Distanza da intersezione stradale più vicina ml.…………. <text:s text:c="2"/>Da altro passo carrabile ml. ………………………..</text:p>
      <text:list xml:id="list3868909330" text:style-name="WW8Num11">
        <text:list-item>
          <text:p text:style-name="P39">cancello altezza cm. …. ..posto a filo recinzione con apertura <text:s/>automatica comandato a distanza</text:p>
        </text:list-item>
        <text:list-item>
          <text:p text:style-name="P39">cancello altezza cm. <text:s/>….. posto in arretrato dal filo carreggiata a ml. ……… Con apertura manuale</text:p>
        </text:list-item>
      </text:list>
      <text:p text:style-name="P20">Contestualmente il sottoscritto richiede concessione di suolo pubblico per il passo/i di cui sopra dichiarando che il medesimo/i occupa/no <text:s/>la seguente superficie: <text:s text:c="13"/></text:p>
      <text:p text:style-name="P22">superficie (lunghezza x ml. 1,00) = mq. …………………a decorrere dal ………………………………….</text:p>
      <text:p text:style-name="P16"/>
      <text:p text:style-name="P19">Documentazione obbligatoria da allegare alla domanda: </text:p>
      <text:p text:style-name="P19"/>
      <text:list xml:id="list2697430389" text:style-name="WW8Num16">
        <text:list-item>
          <text:p text:style-name="P40">COPIA DOCUMENTO DI IDENTITA' DEL RICHIEDENTE;<text:span text:style-name="T15"> </text:span></text:p>
        </text:list-item>
        <text:list-item>
          <text:p text:style-name="P42"><text:span text:style-name="T5">ELABORATO GRAFICO</text:span><text:span text:style-name="T7"> contenente ubicazione su estratto di PRG, planimetria quotata della strada, del marciapiede e delle intersezioni e della posizione e delle caratteristiche del cancello e sistema di apertura; </text:span><text:span text:style-name="T13">(per i nuovi passi)</text:span><text:span text:style-name="T7"> </text:span></text:p>
        </text:list-item>
        <text:list-item>
          <text:p text:style-name="P42"><text:span text:style-name="T5">Relazione tecnica,</text:span><text:span text:style-name="T7"> indicando con quale intervento edilizio viene realizzato il passo carrabile; </text:span><text:span text:style-name="T13">( per i nuovi passi)</text:span><text:span text:style-name="T7"> </text:span></text:p>
        </text:list-item>
      </text:list>
      <text:p text:style-name="P2"><text:span text:style-name="T9"> </text:span><text:span text:style-name="T5">Prospetto</text:span><text:span text:style-name="T7"> quotato con dimensioni dello sfondo stato attuale e di progetto; </text:span><text:span text:style-name="T13">(per nuovi passi)</text:span></text:p>
      <text:p text:style-name="P18">(indicare anche la larghezza del marciapiede, l’altezza massima dal muro di cinta; </text:p>
      <text:p text:style-name="P4"><text:span text:style-name="T9"> </text:span><text:span text:style-name="T5">DOCUMENTAZIONE FOTOGRAFICA</text:span><text:span text:style-name="T7"> </text:span><text:span text:style-name="T5">PANORAMICA </text:span><text:span text:style-name="T7">del passo</text:span><text:span text:style-name="T5"> </text:span><text:span text:style-name="T7"><text:s/>della recinzione e del fabbricato;</text:span><text:span text:style-name="T14">(per tutti)</text:span></text:p>
      <text:list xml:id="list963519077" text:style-name="WW8Num9">
        <text:list-item>
          <text:p text:style-name="P43"><text:soft-page-break/><text:span text:style-name="T5">RICEVUTA</text:span><text:span text:style-name="T7"> del versamento della somma di € 50,00 per diritti di Segreteria, da versare con </text:span><text:span text:style-name="T19">bonifico in favore della Tesoreria Comunale - Banca di Pisa e Fornacette Credito Cooperativo - IBAN IT 15 W 08562 </text:span><text:bookmark text:name="OBJ_PREFIX_DWT741_com_zimbra_phone"/><text:a xlink:type="simple" xlink:href="callto:70910%20000000147849" text:style-name="Internet_20_link" text:visited-style-name="Visited_20_Internet_20_Link"><text:span text:style-name="Internet_20_link"><text:span text:style-name="T20">70910 000000147849</text:span></text:span></text:a><text:span text:style-name="T19">, con causale "Diritti di segreteria per pratica passo carrabile";</text:span></text:p>
        </text:list-item>
        <text:list-item>
          <text:p text:style-name="P43"><text:span text:style-name="T5">ATTRIBUZIONE DEL NUMERO CIVICO, <text:s/>da richiedere all’Ufficio Anagrafe con apposito stampato allegato alla presente richiesta; </text:span><text:span text:style-name="T13">(per i <text:s/>nuovi passi o mancanti di numerazione civica)</text:span></text:p>
        </text:list-item>
        <text:list-item>
          <text:p text:style-name="P41">Per i passi carrabili realizzati con SCIA dovrà essere allegata anche copia dei pareri preventivi richiesti alla Polizia Locale Unione Valdera ed al Servizio “Concessioni e sviluppo locale”.</text:p>
        </text:list-item>
      </text:list>
      <text:p text:style-name="P17"/>
      <text:p text:style-name="Standard"><text:tab/><text:tab/><text:tab/><text:tab/><text:span text:style-name="T12">DISPOSIZIONI ED OBBLIGHI DEL RICHIEDENTE</text:span></text:p>
      <text:p text:style-name="P25"><text:tab/><text:tab/></text:p>
      <text:p text:style-name="P24">ATTO D’OBBLIGO RELATIVO ALLA RICHIESTA DI APERTURA DI PASSO CARRABILE E DI CONCESSIONE PER <text:s/>OCCUPAZIONE DI SUOLO PUBBLICO</text:p>
      <text:p text:style-name="P3"/>
      <text:h text:style-name="Heading_20_3" text:outline-level="3">ART. 1 <text:s text:c="2"/>OGGETTO DELLA CONCESSIONE</text:h>
      <text:p text:style-name="P6">La concessione ha per oggetto l'uso di porzione di area del demanio stradale comunale per l'occupazione di suolo pubblico, nel luogo e delle dimensioni indicate nella domanda. </text:p>
      <text:p text:style-name="P27"/>
      <text:h text:style-name="Heading_20_3" text:outline-level="3">ART. 2 <text:s text:c="2"/>DURATA DELLA CONCESSIONE</text:h>
      <text:p text:style-name="P3"><text:span text:style-name="T16">La concessione ha durata di 29 anni</text:span><text:span text:style-name="T17"> in conformità alle vigenti disposizioni regolamentari in materia, con decorrenza dalla data della sottoscrizione per accettazione da parte del concessionario.</text:span></text:p>
      <text:p text:style-name="P27"/>
      <text:h text:style-name="Heading_20_3" text:outline-level="3">ART. 3 <text:s text:c="2"/>ONERI DELLA MANUTENZIONE E DELLA ESECUZIONE DI EVENTUALI MANUFATTI</text:h>
      <text:p text:style-name="P27">La porzione di suolo pubblico concessa in uso deve essere, a cura e spese del Concessionario, mantenuta in perfette condizioni e, pertanto, è fatto obbligo al Concessionario medesimo di provvedere, sempre a sua cura e spese, alla relativa manutenzione sia ordinaria che straordinaria.</text:p>
      <text:p text:style-name="P5"><text:span text:style-name="T17">Nel caso occorressero realizzare dei manufatti, regolarmente autorizzati anche ai fini urbanistici, i medesimi saranno realizzati <text:s/>a cura e spese del Concessionario che avrà anche l’obbligo di provvedere, sempre a sua cura e spese, alla loro manutenzione sia ordinaria che straordinaria e, al termine della concessione, alla loro rimozione e ripristino dello stato precedente.</text:span> <text:span text:style-name="T17">In caso di inottemperanza, viene concessa facoltà al Comune di provvedere direttamente , previa diffida non superiore a 30 giorni, con rivalsa di spese a carico della medesima</text:span>. <text:s text:c="3"/></text:p>
      <text:p text:style-name="P27"/>
      <text:h text:style-name="Heading_20_3" text:outline-level="3">ART. 4 <text:s text:c="2"/>CONDIZIONI PARTICOLARI</text:h>
      <text:p text:style-name="P6">La concessione è posta in essere alle seguenti condizioni particolari che obbligano il Concessionario al loro pieno e completo rispetto:</text:p>
      <text:p text:style-name="P1">a)- il cordone di delimitazione del marciapiede deve presentare, in corrispondenza del passo carrabile, un dislivello massimo di cm. 2,5 (centimetri due virgola cinque) rispetto alla zanella, con raccordi <text:s/>speciali inclinati a “quartobono” alle due estremità;</text:p>
      <text:p text:style-name="P1">b)-Nel caso che deve essere ripristinata la pavimentazione del marciapiede dovrà essere proceduto per tutta la larghezza del marciapiede stesso e, ovviamente, per tutta la lunghezza del passo carrabile, con lo stesso tipo di materiale di quello preesistente su sottofondo di pietrischetto compattato e soletta in calcestruzzo di cemento di almeno 10 cm. armata con rete elettrosaldata atta a sostenere il transito dei veicoli;</text:p>
      <text:p text:style-name="P1">c)- in linea di massima, il piano finito del marciapiede, in corrispondenza del passo, dovrà seguire <text:s/>l’andamento del marciapiede adiacente e con raccordo finale al cordonato, oppure in caso di impossibilità tecnica con pendenza trasversale rispetto alla strada <text:s/>del 3% (tre per cento);</text:p>
      <text:p text:style-name="P1">d)-Il Settore tecnico <text:s/>comunale, a richiesta del Concessionario, potrà fornire istruzioni circa i piani di raccordo tra il passo carrabile ed il marciapiede;</text:p>
      <text:p text:style-name="P1">e)- il materiale di risulta conseguente ai lavori di costruzione del passo carrabile deve essere giornalmente allontanato dal luogo dei lavori;</text:p>
      <text:p text:style-name="P1">f)- Il Concessionario è obbligato a provvedere, a sua cura e spese, unitamente al Direttore dei lavori <text:s/>ed all’Esecutore durante il corso dei lavori alla apposizione delle regolamentari segnalazioni sia diurne che notturne, rimanendo il medesimo, in ogni caso, responsabile per i fatti conseguenti alla eventuale carenza o inesistenza di dette segnalazioni;</text:p>
      <text:p text:style-name="P1">g)- Il Concessionario dovrà provvedere, a sua cura e spese, ad installare, al fine di segnalare l’accesso dei veicoli alla proprietà laterale, in corrispondenza della quale vige il divieto di sosta, il segnale “PASSO CARRABILE” ai sensi dell’art. 22 del C.d.S. Detto segnale deve avere le dimensioni normali di 40 X 60 cm. o dimensioni maggiorate di 60 X 90 cm. Sulla parte alta del segnale deve essere indicato l’ente proprietario della strada che rilascia l’autorizzazione, in basso deve essere indicato il numero e l’anno del rilascio. La mancata indicazione dell’ente e degli estremi dell’autorizzazione comporta l’inefficacia del divieto.</text:p>
      <text:p text:style-name="P1">h)- la presente concessione non esime il Concessionario dagli altri obblighi, ivi compreso l’ottenimento delle necessarie autorizzazioni edilizie - urbanistiche;</text:p>
      <text:p text:style-name="P1">i)- la presente concessione viene rilasciata salvi e riservati i diritti di terzi;</text:p>
      <text:p text:style-name="P28"><text:tab/> <text:s text:c="4"/>l)<text:tab/> il Concessionario si obbliga, altresì, al pieno rispetto di tutte le norme di legge e di regolamenti vigenti attualmente e nel tempo in materia di occupazione di suolo pubblico.</text:p>
      <text:p text:style-name="P27"/>
      <text:p text:style-name="P30"/>
      <text:p text:style-name="P30"/>
      <text:p text:style-name="P30">ART. 5 <text:s text:c="2"/>ESONERO DI RESPONSABILITÀ PER L'AMMINISTRAZIONE CONCEDENTE</text:p>
      <text:p text:style-name="P27">La concessione si ritiene e resta a tutto rischio e pericolo del Concessionario ed il Comune concedente non sarà mai, né verso di sé, né verso altri, in alcun modo responsabile per qualunque fatto o danno derivabile a chicchessia in dipendenza e per effetto totale o parziale dell'opera eseguita. Anzi il Concessionario si impegna e si obbliga a tenere sempre e completamente sollevato il Comune per danni, molestie e spese che potessero conseguire, direttamente o indirettamente, per effetto della concessione.</text:p>
      <text:p text:style-name="P27"/>
      <text:p text:style-name="P30">ART. 6 REVOCA DELLA CONCESSIONE</text:p>
      <text:p text:style-name="P26">L'Amministrazione comunale si riserva il diritto insindacabile di revocare in qualsiasi momento la concessione di cui trattasi e, pertanto, ordinare la rimozione delle opere di cui alla concessione medesima, nonché la rimessa in pristino delle opere esistenti prima della concessione a totale cura e spese del Concessionario. Nel caso in cui il Concessionario non provveda alla rimessa in pristino nei termini prescritti, l'Amministrazione comunale concedente procederà nei suoi confronti nei modi e nelle forme previste dal Regolamento Comunale.</text:p>
      <text:p text:style-name="P26"/>
      <text:p text:style-name="P7">ART. 7 <text:s text:c="2"/>SPESE E CAUZIONE PER L’ESECUZIONE DEI LAVORI E COMUNICAZIONI</text:p>
      <text:p text:style-name="P6">Tutte le spese del presente atto e sue consequenziali sono a totale carico del Concessionario.</text:p>
      <text:list xml:id="list655602970" text:style-name="L1">
        <text:list-item>
          <text:p text:style-name="P46">Per l’esecuzione dei lavori che comportano manomissione del suolo pubblico deve essere presentata prima del ritiro del presente atto, idonea garanzia fidejussoria di Impresa Assicuratrice <text:s/>per un importo variabile di € 100,00 a € 1.000,00 a garanzia della buona esecuzione dei lavori a regola d’arte, e comunque da concordare con il Servizio “Patrimonio e Mobilità”. </text:p>
        </text:list-item>
        <text:list-item>
          <text:p text:style-name="P46">L’inizio dei lavori deve essere comunicato al Servizio “Patrimonio e Mobilità”. Analogamente deve essere comunicata la ultimazione dei lavori con dichiarazione del Tecnico Direttore dei lavori <text:s/>di regolare esecuzione a regola d’arte, salvo le verifiche d’ufficio. Decorsi 90 giorni dal verbale di regolare esecuzione sarà provveduto allo svincolo di polizza fidejussoria. <text:s/>Rimane salva ed impregiudicata eventuale azione di risarcimento danni in caso di <text:s/>esecuzione dei lavori non conformi alle prescrizioni tecniche.</text:p>
        </text:list-item>
      </text:list>
      <text:p text:style-name="P27"/>
      <text:p text:style-name="P30">ART. 8 CANONE</text:p>
      <text:p text:style-name="P27">La concessione è soggetta al pagamento del <text:span text:style-name="T4">canone <text:s/>di concessione per l'occupazione delle aree e degli spazi appartenenti al demanio o al patrimonio disponibile, in base all'art. 1 comma 835 della Legge 27/12/2019 n. 160. </text:span></text:p>
      <text:p text:style-name="P8">Il concessionario dovrà corrispondere il pagamento del suddetto canone relativo alla prima annualità, antecedentemente al rilascio della concessione.</text:p>
      <text:p text:style-name="P8"/>
      <text:h text:style-name="P44" text:outline-level="1">ART. 9 SOTTOSCRIZIONE PER ACCETTAZIONE DELLA CONCESSIONE</text:h>
      <text:p text:style-name="P6">La concessione è subordinata alla piena osservanza delle condizioni sopra riportate che il Concessionario si obbliga a rispettare sottoscrivendo per accettazione l'atto di concessione.</text:p>
      <text:p text:style-name="P27"/>
      <text:h text:style-name="Heading_20_3" text:outline-level="3">ART. 10 VIGILANZA</text:h>
      <text:list xml:id="list173528344083365" text:continue-numbering="true" text:style-name="L1">
        <text:list-item>
          <text:p text:style-name="P45">Una copia dell'atto di concessione, una volta perfezionato, sarà inviata <text:s/>al Corpo di Polizia Locale ed alla Ditta ICA SRL (Ditta agente della riscossione del canone unico patrimoniale), per le attività di rispettiva competenza.<text:span text:style-name="T1"> </text:span></text:p>
        </text:list-item>
      </text:list>
      <text:p text:style-name="P29"/>
      <text:p text:style-name="P29"><text:tab/><text:tab/></text:p>
      <text:p text:style-name="P29">IL RICHIEDENTE/ CONCESSIONARIO</text:p>
      <text:p text:style-name="P32"><text:span text:style-name="T18">Pontedera, li</text:span><text:span text:style-name="T17"> …………………….</text:span></text:p>
      <text:p text:style-name="P27"/>
      <text:p text:style-name="P27"/>
      <text:p text:style-name="P33">SI INFORMA CHE AI SENSI DELL’ART. 13 DEL D.LGS N. 196/2003 IL TRATTAMENTO DEI DATI PERSONALI E’ EFFETTUATO DAL COMUNE, ANCHE IN FORMA AUTOMATIZZATA. IL CONFERIMENTO DEI DATI HA NATURA OBBLIGATORIA. IL MANCATO CONFERIMENTO NON PERMETTE L’ESPLETAMENTO DELL’ISTRUTTORIA. I DATI POTRANNO ESSERE OGGETTO DI COMUNICAZIONE E DI DIFFUSIONE NEI LIMITI PREVISTI DALL’ART. 19, COMMI 2 E 3 DEL D.LGS <text:s/>N. 196/2003. GLI INTERESSATI GODONO DEI DIRITTI PREVISTI DALL’ART. 7 DEL CITATO D.LGS N. 196/2003.</text:p>
      <text:p text:style-name="P30"/>
      <text:p text:style-name="P34"/>
      <text:p text:style-name="P3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pitch="variable"/>
    <style:font-face style:name="Arial2" svg:font-family="Arial" style:font-family-generic="swiss"/>
    <style:font-face style:name="Courier New" svg:font-family="'Courier New'" style:font-family-generic="modern" style:font-pitch="fixed"/>
    <style:font-face style:name="Courier New1" svg:font-family="'Courier New'" style:font-family-generic="modern"/>
    <style:font-face style:name="Futura Bk BT" svg:font-family="'Futura Bk BT'" style:font-family-generic="swiss" style:font-pitch="variable"/>
    <style:font-face style:name="Microsoft YaHei" svg:font-family="'Microsoft YaHei'" style:font-family-generic="system" style:font-pitch="variable"/>
    <style:font-face style:name="Monotype Sorts" svg:font-family="'Monotype Sorts', Symbol" style:font-pitch="variable"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arial" svg:font-family="arial, sans-serif" style:font-family-generic="swiss"/>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font-name-asia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it" fo:country="IT" style:font-name-asian="SimSun" style:font-size-asian="12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weight="bold" style:font-weight-asian="bold"/>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next-style-name="Standard" style:class="extra">
      <style:paragraph-properties fo:text-align="center" style:justify-single-word="false"/>
      <style:text-properties fo:font-size="16pt" fo:font-weight="bold" style:font-size-asian="16pt" style:font-weight-asian="bold"/>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0.501cm"/>
        </style:tab-stops>
      </style:paragraph-properties>
      <style:text-properties style:font-name="Arial1" fo:font-family="Arial" style:font-family-generic="swiss" style:font-pitch="variable" fo:font-size="8pt" fo:font-weight="bold" style:font-size-asian="8pt" style:font-weight-asian="bold" style:font-name-complex="Arial1"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ab-stops>
          <style:tab-stop style:position="0.501cm"/>
        </style:tab-stops>
      </style:paragraph-properties>
      <style:text-properties fo:font-size="10pt" fo:font-weight="bold" style:font-size-asian="10pt" style:font-weight-asian="bold"/>
    </style:style>
    <style:style style:name="Corpo_20_del_20_testo_20_2" style:display-name="Corpo del testo 2" style:family="paragraph" style:parent-style-name="Standard">
      <style:paragraph-properties fo:text-align="justify" style:justify-single-word="false"/>
      <style:text-properties style:font-name="Arial1" fo:font-family="Arial" style:font-family-generic="swiss" style:font-pitch="variable" fo:font-size="10pt" style:font-size-asian="10pt" style:font-name-complex="Arial1" style:font-family-complex="Arial" style:font-family-generic-complex="swiss" style:font-pitch-complex="variable"/>
    </style:style>
    <style:style style:name="Corpo_20_del_20_testo_20_3" style:display-name="Corpo del testo 3" style:family="paragraph" style:parent-style-name="Standard">
      <style:paragraph-properties fo:text-align="center" style:justify-single-word="false"/>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style>
    <style:style style:name="Footnote" style:family="paragraph" style:parent-style-name="Standard" style:class="extra">
      <style:paragraph-properties fo:orphans="0" fo:widows="0"/>
      <style:text-properties style:font-name="Futura Bk BT" fo:font-family="'Futura Bk BT'" style:font-family-generic="swiss" style:font-pitch="variable" fo:font-size="8pt" style:font-size-asian="8pt" style:font-name-complex="Futura Bk BT" style:font-family-complex="'Futura Bk BT'" style:font-family-generic-complex="swiss" style:font-pitch-complex="variable"/>
    </style:style>
    <style:style style:name="Elenco_20_continua_20_2" style:display-name="Elenco continua 2" style:family="paragraph" style:parent-style-name="Standard">
      <style:paragraph-properties fo:margin-left="0.998cm" fo:margin-right="0cm" fo:margin-top="0cm" fo:margin-bottom="0.212cm" style:contextual-spacing="false" fo:text-indent="0cm" style:auto-text-indent="false"/>
      <style:text-properties fo:font-size="10pt" style:font-size-asian="10pt"/>
    </style:style>
    <style:style style:name="Punto_20_elenco" style:display-name="Punto elenco" style:family="paragraph" style:parent-style-name="Standard">
      <style:paragraph-properties fo:text-align="justify" style:justify-single-word="false"/>
      <style:text-properties fo:font-size="11pt" style:font-size-asian="11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text-properties style:font-name="Monotype Sorts" fo:font-family="'Monotype Sorts', Symbol" style:font-pitch="variable" style:font-charset="x-symbol"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7z1" style:family="text">
      <style:text-properties style:font-name="Courier New1" fo:font-family="'Courier New'" style:font-family-generic="modern" style:font-name-complex="Courier New1"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9z0" style:family="text">
      <style:text-properties style:font-name="Wingdings" fo:font-family="Wingdings" style:font-pitch="variable" style:font-charset="x-symbol"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WW8Num9z1" style:family="text">
      <style:text-properties style:font-name="Courier New1" fo:font-family="'Courier New'" style:font-family-generic="modern" style:font-name-complex="Courier New1"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1" fo:font-family="'Courier New'" style:font-family-generic="modern" style:font-name-complex="Courier New1"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3z0" style:family="text">
      <style:text-properties style:font-name="Monotype Sorts" fo:font-family="'Monotype Sorts', Symbol" style:font-pitch="variable" style:font-charset="x-symbol"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WW8Num15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16z0" style:family="text">
      <style:text-properties style:font-name="Wingdings" fo:font-family="Wingdings" style:font-pitch="variable" style:font-charset="x-symbol"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WW8Num16z1" style:family="text">
      <style:text-properties style:font-name="Courier New1" fo:font-family="'Courier New'" style:font-family-generic="modern" style:font-name-complex="Courier New1"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style style:name="WW8Num18z0" style:family="text"/>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1" fo:font-family="'Courier New'" style:font-family-generic="modern" style:font-name-complex="Courier New1"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1" fo:font-family="'Courier New'" style:font-family-generic="modern" style:font-name-complex="Courier New1"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6z0" style:family="text">
      <style:text-properties style:font-name="Symbol" fo:font-family="Symbol" style:font-family-generic="roman" style:font-pitch="variable" style:font-charset="x-symbol" fo:font-size="16pt" style:font-size-asian="16pt" style:font-name-complex="Symbol" style:font-family-complex="Symbol" style:font-family-generic-complex="roman" style:font-pitch-complex="variable" style:font-charset-complex="x-symbol"/>
    </style:style>
    <style:style style:name="WW8NumSt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Monotype Sorts"/>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Wingdings"/>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3.657cm" fo:text-indent="-0.635cm" fo:margin-left="3.657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4.927cm" fo:text-indent="-0.635cm" fo:margin-left="4.927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6.197cm" fo:text-indent="-0.635cm" fo:margin-left="6.197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7.467cm" fo:text-indent="-0.635cm" fo:margin-left="7.467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8.737cm" fo:text-indent="-0.635cm" fo:margin-left="8.737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10.007cm" fo:text-indent="-0.635cm" fo:margin-left="10.007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1.277cm" fo:text-indent="-0.635cm" fo:margin-left="11.277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2.547cm" fo:text-indent="-0.635cm" fo:margin-left="12.54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1.99cm" fo:text-indent="-0.635cm" fo:margin-left="1.99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Monotype Sorts"/>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99cm" fo:text-indent="-0.635cm" fo:margin-left="1.99cm"/>
        </style:list-level-properties>
        <style:text-properties style:font-name="Monotype Sort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2.394cm" fo:text-indent="-0.635cm" fo:margin-left="2.394cm"/>
        </style:list-level-properties>
        <style:text-properties style:font-name="Wingdings"/>
      </text:list-level-style-bullet>
      <text:list-level-style-bullet text:level="2" text:style-name="WW8Num16z1" loext:num-list-format="%2%." style:num-suffix="." text:bullet-char="o">
        <style:list-level-properties text:list-level-position-and-space-mode="label-alignment">
          <style:list-level-label-alignment text:label-followed-by="listtab" text:list-tab-stop-position="3.664cm" fo:text-indent="-0.635cm" fo:margin-left="3.664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text:list-tab-stop-position="4.934cm" fo:text-indent="-0.635cm" fo:margin-left="4.934cm"/>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text:list-tab-stop-position="6.204cm" fo:text-indent="-0.635cm" fo:margin-left="6.204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text:list-tab-stop-position="7.474cm" fo:text-indent="-0.635cm" fo:margin-left="7.474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text:list-tab-stop-position="8.744cm" fo:text-indent="-0.635cm" fo:margin-left="8.744cm"/>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text:list-tab-stop-position="10.014cm" fo:text-indent="-0.635cm" fo:margin-left="10.014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text:list-tab-stop-position="11.284cm" fo:text-indent="-0.635cm" fo:margin-left="11.284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text:list-tab-stop-position="12.554cm" fo:text-indent="-0.635cm" fo:margin-left="12.55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A" style:num-letter-sync="true" text:start-value="14">
        <style:list-level-properties text:list-level-position-and-space-mode="label-alignment">
          <style:list-level-label-alignment text:label-followed-by="listtab" fo:text-indent="-1.085cm" fo:margin-left="1.08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1.99cm" fo:text-indent="-0.635cm" fo:margin-left="1.99cm"/>
        </style:list-level-properties>
        <style:text-properties style:font-name="Symbol"/>
      </text:list-level-style-bullet>
      <text:list-level-style-bullet text:level="2" text:style-name="WW8Num1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1.99cm" fo:text-indent="-0.635cm" fo:margin-left="1.99cm"/>
        </style:list-level-properties>
        <style:text-properties style:font-name="Symbol"/>
      </text:list-level-style-bullet>
      <text:list-level-style-bullet text:level="2" text:style-name="WW8Num2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42cm" fo:page-height="29.7cm" style:num-format="1" style:print-orientation="landscape" fo:margin-top="0.829cm" fo:margin-bottom="0.829cm" fo:margin-left="0.829cm" fo:margin-right="0.829cm" fo:border="0.51pt solid #000000" fo:padding-top="1.154cm" fo:padding-bottom="1.154cm" fo:padding-left="0.654cm" fo:padding-right="0.75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2" fo:column-gap="1.249cm">
          <style:column style:rel-width="32767*" fo:start-indent="0cm" fo:end-indent="0.624cm"/>
          <style:column style:rel-width="32768*" fo:start-indent="0.624cm" fo:end-indent="0cm"/>
        </style:columns>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l Sig</dc:title>
    <meta:initial-creator>Comune di Pontedera</meta:initial-creator>
    <meta:creation-date>2014-05-06T18:04:00</meta:creation-date>
    <dc:date>2022-04-05T17:35:20.758000000</dc:date>
    <meta:print-date>2013-06-18T14:00:00</meta:print-date>
    <meta:editing-cycles>19</meta:editing-cycles>
    <meta:editing-duration>PT25M36S</meta:editing-duration>
    <meta:generator>LibreOffice/7.2.5.2$Windows_X86_64 LibreOffice_project/499f9727c189e6ef3471021d6132d4c694f357e5</meta:generator>
    <meta:document-statistic meta:table-count="0" meta:image-count="0" meta:object-count="0" meta:page-count="2" meta:paragraph-count="81" meta:word-count="1661" meta:character-count="11684" meta:non-whitespace-character-count="9940"/>
  </office:meta>
</office:document-meta>
</file>