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,Italic" svg:font-family="'Calibri,Italic'" style:font-family-generic="roman" style:font-pitch="variable"/>
    <style:font-face style:name="Calibri1" svg:font-family="Calibri" style:font-family-generic="swiss" style:font-pitch="variable"/>
    <style:font-face style:name="Courier" svg:font-family="Courier" style:font-family-generic="roman" style:font-pitch="variable"/>
    <style:font-face style:name="CourierNew" svg:font-family="CourierNew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</office:font-face-decls>
  <office:automatic-styles>
    <style:style style:name="Tabella1" style:family="table">
      <style:table-properties style:width="17.009cm" fo:margin-left="0cm" table:align="left"/>
    </style:style>
    <style:style style:name="Tabella1.A" style:family="table-column">
      <style:table-column-properties style:column-width="8.107cm"/>
    </style:style>
    <style:style style:name="Tabella1.B" style:family="table-column">
      <style:table-column-properties style:column-width="3.799cm"/>
    </style:style>
    <style:style style:name="Tabella1.C" style:family="table-column">
      <style:table-column-properties style:column-width="5.103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2" style:family="table-row">
      <style:table-row-properties style:min-row-height="0.617cm"/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0000ff" loext:opacity="100%" style:font-name="Calibri1" fo:font-size="11pt" officeooo:paragraph-rsid="0005d569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ff" loext:opacity="100%" style:font-name="Times New Roman" fo:font-size="9pt" officeooo:paragraph-rsid="0005d569" style:font-size-asian="9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Calibri,Bold" fo:font-size="11pt" fo:font-weight="bold" officeooo:paragraph-rsid="0005d569" style:font-size-asian="11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Calibri,Bold" fo:font-size="11pt" fo:font-weight="bold" officeooo:rsid="0018c1f8" officeooo:paragraph-rsid="0005d569" style:font-size-asian="11pt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Calibri,Bold" fo:font-size="14pt" fo:font-weight="bold" officeooo:paragraph-rsid="0005d569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Calibri,Bold" fo:font-size="14pt" fo:font-weight="bold" officeooo:paragraph-rsid="0005d569" style:font-size-asian="14pt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Calibri,Bold" fo:font-size="12pt" fo:font-weight="bold" officeooo:paragraph-rsid="0005d569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Calibri,Bold" fo:font-size="16pt" fo:font-weight="bold" officeooo:paragraph-rsid="0005d569" style:font-size-asian="16pt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paragraph-rsid="0005d569" style:font-size-asian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alibri" fo:font-size="10pt" officeooo:paragraph-rsid="0005d569" style:font-size-asian="10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Calibri" fo:font-size="10pt" officeooo:rsid="00173378" officeooo:paragraph-rsid="0005d569" style:font-size-asian="10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alibri,Italic" fo:font-size="11pt" fo:font-style="italic" officeooo:paragraph-rsid="0005d569" style:font-size-asian="11pt" style:font-style-asian="italic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paragraph-rsid="0005d569" style:font-size-asian="11pt" style:font-style-asian="normal" style:font-weight-asian="bold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paragraph-rsid="0005d56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019031a" officeooo:paragraph-rsid="0005d56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019031a" officeooo:paragraph-rsid="0005d56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-Roman" fo:font-size="12pt" officeooo:paragraph-rsid="0005d569" style:font-size-asian="12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Calibri1" fo:font-size="11pt" officeooo:paragraph-rsid="0005d569" style:font-size-asian="11pt" style:font-size-complex="11pt"/>
    </style:style>
    <style:style style:name="P19" style:family="paragraph" style:parent-style-name="Standard">
      <style:paragraph-properties fo:text-align="end" style:justify-single-word="false"/>
      <style:text-properties fo:color="#000000" loext:opacity="100%" style:font-name="Calibri1" fo:font-size="11pt" officeooo:paragraph-rsid="0005d569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officeooo:paragraph-rsid="0005d569"/>
    </style:style>
    <style:style style:name="P21" style:family="paragraph" style:parent-style-name="Standard">
      <style:paragraph-properties fo:text-align="justify" style:justify-single-word="false"/>
      <style:text-properties officeooo:paragraph-rsid="0008e6b7"/>
    </style:style>
    <style:style style:name="P22" style:family="paragraph" style:parent-style-name="Standard">
      <style:paragraph-properties fo:text-align="end" style:justify-single-word="false"/>
      <style:text-properties officeooo:paragraph-rsid="0005d569"/>
    </style:style>
    <style:style style:name="P23" style:family="paragraph" style:parent-style-name="Standard">
      <style:paragraph-properties fo:text-align="justify" style:justify-single-word="false"/>
      <style:text-properties style:font-name="Calibri1" fo:font-size="11pt" officeooo:paragraph-rsid="0005d569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,Bold" fo:font-size="14pt" fo:font-weight="bold" style:font-size-asian="14pt" style:font-weight-asian="bold"/>
    </style:style>
    <style:style style:name="T3" style:family="text">
      <style:text-properties fo:color="#000000" loext:opacity="100%" style:font-name="Calibri,Bold" fo:font-size="14pt" fo:font-weight="bold" officeooo:rsid="00173378" style:font-size-asian="14pt" style:font-weight-asian="bold"/>
    </style:style>
    <style:style style:name="T4" style:family="text">
      <style:text-properties fo:color="#000000" loext:opacity="100%" style:font-name="Calibri,Bold" fo:font-size="11pt" fo:font-weight="bold" style:font-size-asian="11pt" style:font-weight-asian="bold"/>
    </style:style>
    <style:style style:name="T5" style:family="text">
      <style:text-properties fo:color="#000000" loext:opacity="100%" style:font-name="Calibri,Bold" fo:font-size="11pt" fo:font-weight="bold" officeooo:rsid="0034f681" style:font-size-asian="11pt" style:font-weight-asian="bold"/>
    </style:style>
    <style:style style:name="T6" style:family="text">
      <style:text-properties fo:color="#000000" loext:opacity="100%" style:font-name="Calibri,Bold" fo:font-size="11pt" fo:font-weight="bold" officeooo:rsid="0018c1f8" style:font-size-asian="11pt" style:font-weight-asian="bold"/>
    </style:style>
    <style:style style:name="T7" style:family="text">
      <style:text-properties fo:color="#000000" loext:opacity="100%" fo:font-weight="bold" style:font-weight-asian="bold"/>
    </style:style>
    <style:style style:name="T8" style:family="text">
      <style:text-properties fo:color="#000000" loext:opacity="100%" fo:font-weight="bold" officeooo:rsid="003534f1" style:font-weight-asian="bold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font-name="CourierNew" fo:font-size="11pt" style:font-size-asian="11pt"/>
    </style:style>
    <style:style style:name="T11" style:family="text">
      <style:text-properties fo:color="#000000" loext:opacity="100%" style:font-name="CourierNew" fo:font-size="10pt" style:font-size-asian="10pt"/>
    </style:style>
    <style:style style:name="T12" style:family="text">
      <style:text-properties fo:color="#000000" loext:opacity="100%" style:font-name="Calibri" fo:font-size="11.5pt" style:font-size-asian="11.5pt"/>
    </style:style>
    <style:style style:name="T13" style:family="text">
      <style:text-properties fo:color="#000000" loext:opacity="100%" style:font-name="Calibri" fo:font-size="11pt" style:font-size-asian="11pt"/>
    </style:style>
    <style:style style:name="T14" style:family="text">
      <style:text-properties fo:color="#000000" loext:opacity="100%" style:font-name="Calibri" fo:font-size="11pt" officeooo:rsid="00173378" style:font-size-asian="11pt"/>
    </style:style>
    <style:style style:name="T15" style:family="text">
      <style:text-properties fo:color="#000000" loext:opacity="100%" style:font-name="Calibri" fo:font-size="11pt" officeooo:rsid="001cd482" style:font-size-asian="11pt"/>
    </style:style>
    <style:style style:name="T16" style:family="text">
      <style:text-properties fo:color="#000000" loext:opacity="100%" style:font-name="Calibri" fo:font-size="11pt" officeooo:rsid="00257201" style:font-size-asian="11pt"/>
    </style:style>
    <style:style style:name="T17" style:family="text">
      <style:text-properties fo:color="#000000" loext:opacity="100%" style:font-name="Calibri" fo:font-size="11pt" officeooo:rsid="0034f681" style:font-size-asian="11pt"/>
    </style:style>
    <style:style style:name="T18" style:family="text">
      <style:text-properties fo:color="#000000" loext:opacity="100%" style:font-name="Calibri" fo:font-size="11pt" officeooo:rsid="0019a82f" style:font-size-asian="11pt"/>
    </style:style>
    <style:style style:name="T19" style:family="text">
      <style:text-properties fo:color="#000000" loext:opacity="100%" style:font-name="Calibri" fo:font-size="11pt" officeooo:rsid="003534f1" style:font-size-asian="11pt"/>
    </style:style>
    <style:style style:name="T20" style:family="text">
      <style:text-properties fo:color="#000000" loext:opacity="100%" style:font-name="Calibri" fo:font-size="11pt" officeooo:rsid="002679f0" style:font-size-asian="11pt"/>
    </style:style>
    <style:style style:name="T21" style:family="text">
      <style:text-properties fo:color="#000000" loext:opacity="100%" style:font-name="Calibri" fo:font-size="11pt" officeooo:rsid="002cba16" style:font-size-asian="11pt"/>
    </style:style>
    <style:style style:name="T22" style:family="text">
      <style:text-properties fo:color="#000000" loext:opacity="100%" style:font-name="Calibri" fo:font-size="12pt" style:font-size-asian="12pt"/>
    </style:style>
    <style:style style:name="T23" style:family="text">
      <style:text-properties fo:color="#000000" loext:opacity="100%" style:font-name="Calibri" fo:font-size="10pt" style:font-size-asian="10pt"/>
    </style:style>
    <style:style style:name="T24" style:family="text">
      <style:text-properties fo:color="#000000" loext:opacity="100%" style:font-name="Calibri" fo:font-size="10pt" officeooo:rsid="00173378" style:font-size-asian="10pt"/>
    </style:style>
    <style:style style:name="T25" style:family="text">
      <style:text-properties fo:color="#000000" loext:opacity="100%" style:font-name="Calibri" fo:font-size="10pt" officeooo:rsid="002d4dc1" style:font-size-asian="10pt"/>
    </style:style>
    <style:style style:name="T26" style:family="text">
      <style:text-properties fo:color="#000000" loext:opacity="100%" style:font-name="Calibri" fo:font-size="10pt" officeooo:rsid="0018c1f8" style:font-size-asian="10pt"/>
    </style:style>
    <style:style style:name="T27" style:family="text">
      <style:text-properties fo:color="#000000" loext:opacity="100%" style:font-name="Courier" fo:font-size="10pt" style:font-size-asian="10pt"/>
    </style:style>
    <style:style style:name="T28" style:family="text">
      <style:text-properties fo:color="#000000" loext:opacity="100%" officeooo:rsid="00173378"/>
    </style:style>
    <style:style style:name="T29" style:family="text">
      <style:text-properties officeooo:rsid="0018c1f8"/>
    </style:style>
    <style:style style:name="T30" style:family="text">
      <style:text-properties officeooo:rsid="003534f1"/>
    </style:style>
    <style:style style:name="T31" style:family="text">
      <style:text-properties style:font-name="CourierNew" fo:font-size="11pt" style:font-size-asian="11pt"/>
    </style:style>
    <style:style style:name="T32" style:family="text">
      <style:text-properties style:font-name="Calibri" fo:font-size="11pt" style:font-size-asian="11pt"/>
    </style:style>
    <style:style style:name="T33" style:family="text">
      <style:text-properties style:font-name="Calibri" fo:font-size="11pt" officeooo:rsid="0008e6b7" style:font-size-asian="11pt"/>
    </style:style>
    <style:style style:name="T34" style:family="text">
      <style:text-properties style:font-name="Calibri" fo:font-size="11pt" officeooo:rsid="0009aef7" style:font-size-asian="11pt"/>
    </style:style>
    <style:style style:name="T35" style:family="text">
      <style:text-properties style:font-name="Calibri" fo:font-size="11pt" officeooo:rsid="000a9409" style:font-size-asian="11pt"/>
    </style:style>
    <style:style style:name="T36" style:family="text">
      <style:text-properties officeooo:rsid="000bd7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LLEGATO B - MODELLO DOMANDA</text:p>
      <text:p text:style-name="P20"><text:span text:style-name="T2">INTERVENTO DI RIMOZIONE DIRETTA DEI MATERIALI CONTENENTI AMIANTO DA PARTE DELLE UTENZE DOMESTICHE DEL COMUNE DI </text:span><text:span text:style-name="T3">PONTEDERA </text:span><text:span text:style-name="T2">PER ACCEDERE AL SERVIZIO DI RACCOLTA DOMICILIARE, TRASPORTO E SMALTIMENTO</text:span></text:p>
      <text:p text:style-name="P9">[approvato con Determinazione Dirigenziale n. 255 del 25/05/2023</text:p>
      <text:p text:style-name="P3"/>
      <text:p text:style-name="P22"><text:span text:style-name="T4">A</text:span><text:span text:style-name="T5">L</text:span><text:span text:style-name="T4"> COMUNE DI </text:span><text:span text:style-name="T6">PONTEDERA</text:span></text:p>
      <text:p text:style-name="P4">1° SETTORE POLITICHE TERRITORIALI</text:p>
      <text:p text:style-name="P22"><text:span text:style-name="T4">Servizio </text:span><text:span text:style-name="T6">Territorio e </text:span><text:span text:style-name="T4">Ambiente</text:span></text:p>
      <text:p text:style-name="P9">Il/La sottoscritto/a______________________________________________________________________</text:p>
      <text:p text:style-name="P9">codice fiscale __________________________________________________________________________</text:p>
      <text:p text:style-name="P9">nato/a a _____________________________ Prov. _____________Il______________________________</text:p>
      <text:p text:style-name="P9">Residente nel Comune di ______________________ Prov. __________ C.A.P. ______________________</text:p>
      <text:p text:style-name="P9">Indirizzo ________________________________ n. _______ tel. _________________________________</text:p>
      <text:p text:style-name="P9">e-mail __________________________________ Fax __________________________________________</text:p>
      <text:p text:style-name="P5"/>
      <text:p text:style-name="P6">CHIEDE</text:p>
      <text:p text:style-name="P5"/>
      <text:p text:style-name="P9">Ai sensi della Determina Dirigenziale n°<text:span text:style-name="T36">455</text:span> del <text:span text:style-name="T36">25/05/2023 </text:span>DI POTER ACCEDERE AL SERVIZIO DI RACCOLTA DOMICILIARE, TRASPORTO E SMALTIMENTO DEI MATERIALI CONTENENTI AMIANTO (MCA) indicati nella tabella seguente:</text:p>
      <text:p text:style-name="P12">(Barrare una sola casella ed indicare al lato la quantità di MCA da rimuovere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3">TIPOLOGIA DI MATERIALE</text:p>
          </table:table-cell>
          <table:table-cell table:style-name="Tabella1.A1" office:value-type="string">
            <text:p text:style-name="P23"><text:span text:style-name="T8">QUANTITÀ</text:span><text:span text:style-name="T7"> </text:span><text:span text:style-name="T9">MASSIME</text:span></text:p>
          </table:table-cell>
          <table:table-cell table:style-name="Tabella1.C1" office:value-type="string">
            <text:p text:style-name="P23"><text:span text:style-name="T8">QUANTITÀ</text:span><text:span text:style-name="T7"> </text:span><text:span text:style-name="T9">DA RIMUOVERE</text:span></text:p>
          </table:table-cell>
        </table:table-row>
        <table:table-row table:style-name="Tabella1.2">
          <table:table-cell table:style-name="Tabella1.A2" office:value-type="string">
            <text:p text:style-name="P14">PANNELLI, LASTRE PIANE E/O ONDULATE</text:p>
          </table:table-cell>
          <table:table-cell table:style-name="Tabella1.A2" office:value-type="string">
            <text:p text:style-name="P14">30 <text:span text:style-name="T29">mq</text:span></text:p>
          </table:table-cell>
          <table:table-cell table:style-name="Tabella1.C2" office:value-type="string">
            <text:p text:style-name="P15">mq</text:p>
          </table:table-cell>
        </table:table-row>
        <table:table-row>
          <table:table-cell table:style-name="Tabella1.A2" office:value-type="string">
            <text:p text:style-name="P14">SERBATOI PER ACQUA </text:p>
          </table:table-cell>
          <table:table-cell table:style-name="Tabella1.A2" office:value-type="string">
            <text:p text:style-name="P14">500 <text:span text:style-name="T29">litri</text:span></text:p>
          </table:table-cell>
          <table:table-cell table:style-name="Tabella1.C2" office:value-type="string">
            <text:p text:style-name="P15">l</text:p>
          </table:table-cell>
        </table:table-row>
        <table:table-row>
          <table:table-cell table:style-name="Tabella1.A2" office:value-type="string">
            <text:p text:style-name="P14">ALTRI MANUFATTI (CANNE FUMARIE, CAPPE, ECC)</text:p>
          </table:table-cell>
          <table:table-cell table:style-name="Tabella1.A2" office:value-type="string">
            <text:p text:style-name="P14"><text:span text:style-name="T29">30</text:span>0 <text:span text:style-name="T29">kg</text:span></text:p>
          </table:table-cell>
          <table:table-cell table:style-name="Tabella1.C2" office:value-type="string">
            <text:p text:style-name="P15">kg</text:p>
          </table:table-cell>
        </table:table-row>
        <table:table-row>
          <table:table-cell table:style-name="Tabella1.A2" office:value-type="string">
            <text:p text:style-name="P14">PAVIMENTI IN PIASTRELLE VINILICHE</text:p>
          </table:table-cell>
          <table:table-cell table:style-name="Tabella1.A2" office:value-type="string">
            <text:p text:style-name="P16">30 mq</text:p>
          </table:table-cell>
          <table:table-cell table:style-name="Tabella1.C2" office:value-type="string">
            <text:p text:style-name="P15">mq</text:p>
          </table:table-cell>
        </table:table-row>
      </table:table>
      <text:p text:style-name="P9"/>
      <text:p text:style-name="P9"><text:span text:style-name="T30">B</text:span>reve descrizione dell’intervento:</text:p>
      <text:p text:style-name="P9">_______________________________________________________________________________________</text:p>
      <text:p text:style-name="P9">_______________________________________________________________________________________</text:p>
      <text:p text:style-name="P9">_______________________________________________________________________________________</text:p>
      <text:p text:style-name="P2"/>
      <text:p text:style-name="P6">DICHIARA</text:p>
      <text:p text:style-name="P5"/>
      <text:p text:style-name="P3">consapevole della responsabilità penale, in caso di falsità in atti e di dichiarazione mendace, ai sensi e per</text:p>
      <text:p text:style-name="P3">gli effetti dell’art. 47 e 48 del DPR 28/12/2000 n° 445:</text:p>
      <text:p text:style-name="P20"><text:span text:style-name="T10">□ </text:span><text:span text:style-name="T12">di essere </text:span><text:span text:style-name="T13">iscritto </text:span><text:span text:style-name="T12">nei ruoli TARI ed in regola con i pagamenti della tassa dovuti ad oggi.</text:span></text:p>
      <text:p text:style-name="P20"><text:span text:style-name="T27">o </text:span><text:span text:style-name="T12">Indicare codice identificativo </text:span><text:span text:style-name="T22">Indicare codice </text:span><text:span text:style-name="T13">contribuente</text:span></text:p>
      <text:p text:style-name="P17">_______________________________________________________________</text:p>
      <text:p text:style-name="P20"><text:span text:style-name="T10">□ </text:span><text:span text:style-name="T13">che i rifiuti contenenti amianto sono relativi all’immobile posto nel Comune di </text:span><text:span text:style-name="T14">Pontedera</text:span><text:span text:style-name="T13">:</text:span></text:p>
      <text:p text:style-name="P9">frazione ______________________________________</text:p>
      <text:p text:style-name="P9">via/piazza/corso ______________________________________ n. _____________</text:p>
      <text:p text:style-name="P20"><text:span text:style-name="T13">censito al catasto del Comune di </text:span><text:span text:style-name="T15">Pontedera</text:span><text:span text:style-name="T13">: □ N.C. T. □ N.C.E.U.</text:span></text:p>
      <text:p text:style-name="P9">al foglio n._______ mapp. _____sub. _____cat. _____ mapp. _____sub. _______cat. _______</text:p>
      <text:p text:style-name="P9">di cui sono :</text:p>
      <text:p text:style-name="P20"><text:span text:style-name="T10">□ </text:span><text:span text:style-name="T13">Proprietario esclusivo dell’immobile;</text:span></text:p>
      <text:p text:style-name="P20"><text:span text:style-name="T10">□ </text:span><text:span text:style-name="T13">Comproprietario con il/i soggetto/i _________________________________________________;</text:span></text:p>
      <text:p text:style-name="P20"><text:span text:style-name="T10">□ </text:span><text:span text:style-name="T13">Altro soggetto (indicare il titolo, es: affittuario, comodatario) ____________________________ .</text:span></text:p>
      <text:p text:style-name="P9"><text:soft-page-break/></text:p>
      <text:p text:style-name="P20"><text:span text:style-name="T10">□ </text:span><text:span text:style-name="T16">che è </text:span><text:span text:style-name="T13">stata presentata dal richiedente altra domanda di rimozione </text:span><text:span text:style-name="T16">in data _________________ </text:span><text:span text:style-name="T13">;</text:span></text:p>
      <text:p text:style-name="P20"><text:span text:style-name="T10">□ </text:span><text:span text:style-name="T13">che l’immobile oggetto della rimozione non </text:span><text:span text:style-name="T17">è </text:span><text:span text:style-name="T13">destinato ad </text:span><text:span text:style-name="T17">attività</text:span><text:span text:style-name="T13"> commerciale, terziaria, produttiva ma esclusivamente ad abitazione.</text:span></text:p>
      <text:p text:style-name="P20"><text:span text:style-name="T10">□ </text:span><text:span text:style-name="T13">di aver preso visione e di aver rispettato quanto previsto nella procedura operativa contenute al Cap. 4.1 delle “Linee guida sull’amianto” approvate con DGRT 378/2018 e modificate con DGRT 386/2019.</text:span></text:p>
      <text:p text:style-name="P20"><text:span text:style-name="T10">□ </text:span><text:span text:style-name="T13">che provveder</text:span><text:span text:style-name="T14">à</text:span><text:span text:style-name="T13"> in proprio, senza aiuto di terzi, o con l’ausilio dei componenti del nucleo familiare (indicare il/i nominativo/i ______________________________________________________________)</text:span></text:p>
      <text:p text:style-name="P20"><text:span text:style-name="T13">alla rimozione e al confezionamento dei rifiuti attenendosi alle indicazioni fornite </text:span><text:span text:style-name="T12">al Cap. 4.1 delle “Linee guida sull’amianto”.</text:span></text:p>
      <text:p text:style-name="P20"><text:span text:style-name="T10">□ </text:span><text:span text:style-name="T13">che il materiale da rimuovere e smaltire:</text:span></text:p>
      <text:p text:style-name="P20"><text:span text:style-name="T13">- </text:span><text:span text:style-name="T18">è </text:span><text:span text:style-name="T13">di matrice cementizia o resinoide;</text:span></text:p>
      <text:p text:style-name="P9">- si presenta integro ;</text:p>
      <text:p text:style-name="P9">- NON <text:span text:style-name="T30">è</text:span> in matrice friabile (coibentazione di tubazioni e caldaie, guarnizioni, coibentazioni di soffitti,</text:p>
      <text:p text:style-name="P9">polverino in amianto, pannelli in cartone-amianto, ecc.).;</text:p>
      <text:p text:style-name="P9">- NON contiene vinil amianto (c.d. linoleum);</text:p>
      <text:p text:style-name="P20"><text:span text:style-name="T10">□ </text:span><text:span text:style-name="T13">che l’immobile interessato dagli interventi e stato realizzato antecedentemente al 1967;</text:span></text:p>
      <text:p text:style-name="P20"><text:span text:style-name="T10">□ </text:span><text:span text:style-name="T13">che l’immobile interessato dagli interventi </text:span><text:span text:style-name="T19">è</text:span><text:span text:style-name="T13"> legittimato dal seguente titolo edilizio:</text:span></text:p>
      <text:p text:style-name="P9">________________________________________________________________________________;</text:p>
      <text:p text:style-name="P20"><text:span text:style-name="T10">□ </text:span><text:span text:style-name="T13">che per gli eventuali lavori edilizi necessari alla rimozione dei suddetti materiali contenenti amianto ver</text:span><text:span text:style-name="T19">r</text:span><text:span text:style-name="T20">à </text:span><text:span text:style-name="T13">presentato al Servizio Edilizia Privata del Comune di </text:span><text:span text:style-name="T15">Pontedera </text:span><text:span text:style-name="T13">idoneo titolo </text:span><text:span text:style-name="T15">a</text:span><text:span text:style-name="T13">bilitativo/</text:span><text:span text:style-name="T19">c</text:span><text:span text:style-name="T13">omunicazione </text:span><text:span text:style-name="T19">i</text:span><text:span text:style-name="T13">nizio lavori;</text:span></text:p>
      <text:p text:style-name="P20"><text:span text:style-name="T10">□ </text:span><text:span text:style-name="T13">che per la rimozione e smaltimento di materiale contenente amianto presente presso l’immobile ad uso civile abitazione e relative pertinenze di propriet</text:span><text:span text:style-name="T18">à</text:span><text:span text:style-name="T13"> saranno rispettate tutte le normative vigenti in materia di smaltimento dei rifiuti e di sicurezza sui luoghi di lavoro (D. Lgs. 81/08);</text:span></text:p>
      <text:p text:style-name="P21"><text:span text:style-name="T31">□ </text:span><text:span text:style-name="T32">che </text:span><text:span text:style-name="T33">provvederà al pagamento del costo del kit per l’imballaggio del MCA pari ad € 97,10 </text:span><text:span text:style-name="T34">tramite </text:span><text:span text:style-name="T35">sistema di pagamento</text:span><text:span text:style-name="T34"> </text:span><text:span text:style-name="T35">p</text:span><text:span text:style-name="T34">agoPA</text:span><text:span text:style-name="T32">;</text:span></text:p>
      <text:p text:style-name="P7">ALLEGA</text:p>
      <text:p text:style-name="P20"><text:span text:style-name="T11">□ </text:span><text:span text:style-name="T13">documentazione fotografica relativa alle opere interessate dall’intervento.</text:span></text:p>
      <text:p text:style-name="P20"><text:span text:style-name="T10">□ </text:span><text:span text:style-name="T13">fotocopia di un documento d’ identit</text:span><text:span text:style-name="T21">à</text:span><text:span text:style-name="T13"> in corso di validit</text:span><text:span text:style-name="T21">à</text:span><text:span text:style-name="T13">;</text:span></text:p>
      <text:p text:style-name="P20"><text:span text:style-name="T10">□ </text:span><text:span text:style-name="T13">auto dichiarazione stato di famiglia;</text:span></text:p>
      <text:p text:style-name="P20"><text:span text:style-name="T10">□ </text:span><text:span text:style-name="T13">altro (specificare)_______________________________________________________________ .</text:span></text:p>
      <text:p text:style-name="P10"/>
      <text:p text:style-name="P20"><text:span text:style-name="T23">Regolamento (UE) 2016/679. Ai sensi dell’Art.13, i Vostri Dati Personali sono trattati da Incaricati per finalit</text:span><text:span text:style-name="T24">à </text:span><text:span text:style-name="T23">di Legge e per l’espletamento delle attivit</text:span><text:span text:style-name="T25">à</text:span><text:span text:style-name="T23"> statistiche e amministrative secondo i principi dell’Art. 5 e con i diritti degli Artt. Dal 15 al 22 e dell’Art.34. Titolare del trattamento </text:span><text:span text:style-name="T25">è</text:span><text:span text:style-name="T23"> l’Amministrazione Comunale di </text:span><text:span text:style-name="T26">Pontedera. </text:span><text:span text:style-name="T23">La sottoscrizione del presente modulo ha anche valore di accettazione al trattamento dati finalizzata all’attivazione del servizio richiesto.</text:span></text:p>
      <text:p text:style-name="P11"/>
      <text:p text:style-name="P23"><text:span text:style-name="T28">Pontedera,</text:span><text:span text:style-name="T1"> __________________</text:span></text:p>
      <text:p text:style-name="P18"/>
      <text:p text:style-name="P18"/>
      <text:p text:style-name="P19">Il richiedente</text:p>
      <text:p text:style-name="P19">_______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,Italic" svg:font-family="'Calibri,Italic'" style:font-family-generic="roman" style:font-pitch="variable"/>
    <style:font-face style:name="Calibri1" svg:font-family="Calibri" style:font-family-generic="swiss" style:font-pitch="variable"/>
    <style:font-face style:name="Courier" svg:font-family="Courier" style:font-family-generic="roman" style:font-pitch="variable"/>
    <style:font-face style:name="CourierNew" svg:font-family="CourierNew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11T09:53:58.912000000</meta:creation-date>
    <dc:date>2023-05-30T12:38:46.202000000</dc:date>
    <meta:editing-duration>PT20M31S</meta:editing-duration>
    <meta:editing-cycles>5</meta:editing-cycles>
    <meta:generator>LibreOffice/7.4.5.1$Windows_X86_64 LibreOffice_project/9c0871452b3918c1019dde9bfac75448afc4b57f</meta:generator>
    <meta:document-statistic meta:table-count="1" meta:image-count="0" meta:object-count="0" meta:page-count="2" meta:paragraph-count="75" meta:word-count="670" meta:character-count="5525" meta:non-whitespace-character-count="4929"/>
  </office:meta>
</office:document-meta>
</file>