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5.644cm" table:align="center" style:writing-mode="lr-tb"/>
    </style:style>
    <style:style style:name="Tabella1.A" style:family="table-column">
      <style:table-column-properties style:column-width="3.625cm"/>
    </style:style>
    <style:style style:name="Tabella1.B" style:family="table-column">
      <style:table-column-properties style:column-width="0.75cm"/>
    </style:style>
    <style:style style:name="Tabella1.E" style:family="table-column">
      <style:table-column-properties style:column-width="0.751cm"/>
    </style:style>
    <style:style style:name="Tabella1.Q" style:family="table-column">
      <style:table-column-properties style:column-width="0.769cm"/>
    </style:style>
    <style:style style:name="Tabella1.1" style:family="table-row">
      <style:table-row-properties style:row-height="0.99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Q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itle" style:master-page-name="Standard">
      <style:paragraph-properties fo:text-align="end" style:justify-single-word="false" style:page-number="auto"/>
      <style:text-properties fo:font-size="14pt" style:text-underline-style="solid" style:text-underline-width="auto" style:text-underline-color="font-color" style:font-size-asian="14pt"/>
    </style:style>
    <style:style style:name="P2" style:family="paragraph" style:parent-style-name="Title">
      <style:paragraph-properties fo:text-align="end" style:justify-single-word="false"/>
      <style:text-properties fo:font-size="7pt" style:font-size-asian="7pt"/>
    </style:style>
    <style:style style:name="P3" style:family="paragraph" style:parent-style-name="Title"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-0.25cm" fo:text-align="center" style:justify-single-word="false" fo:text-indent="0cm" style:auto-text-indent="false" style:text-autospace="none"/>
      <style:text-properties style:font-name="Arial" fo:font-size="7pt" fo:font-style="italic" style:font-size-asian="7pt" style:font-style-asian="italic" style:font-name-complex="Arial" style:font-size-complex="7pt"/>
    </style:style>
    <style:style style:name="P5" style:family="paragraph" style:parent-style-name="Standard">
      <style:paragraph-properties style:text-autospace="none"/>
      <style:text-properties style:font-name="Arial" fo:font-style="italic" style:font-style-asian="italic" style:font-name-complex="Arial"/>
    </style:style>
    <style:style style:name="P6" style:family="paragraph" style:parent-style-name="Corpo_20_del_20_testo_20_2">
      <style:paragraph-properties fo:margin-top="0.212cm" fo:margin-bottom="0.212cm" style:contextual-spacing="false" fo:line-height="200%">
        <style:tab-stops>
          <style:tab-stop style:position="3.501cm"/>
        </style:tab-stops>
      </style:paragraph-properties>
    </style:style>
    <style:style style:name="P7" style:family="paragraph" style:parent-style-name="Corpo_20_del_20_testo_20_2">
      <style:paragraph-properties>
        <style:tab-stops>
          <style:tab-stop style:position="3.501cm"/>
        </style:tab-stops>
      </style:paragraph-properties>
      <style:text-properties fo:font-size="10pt" style:font-size-asian="10pt"/>
    </style:style>
    <style:style style:name="P8" style:family="paragraph" style:parent-style-name="Corpo_20_del_20_testo_20_2">
      <style:paragraph-properties fo:text-align="center" style:justify-single-word="false">
        <style:tab-stops>
          <style:tab-stop style:position="3.501cm"/>
        </style:tab-stops>
      </style:paragraph-properties>
      <style:text-properties fo:font-size="10pt" style:font-size-asian="10pt"/>
    </style:style>
    <style:style style:name="P9" style:family="paragraph" style:parent-style-name="Heading_20_1">
      <style:paragraph-properties fo:margin-top="0.423cm" fo:margin-bottom="0.212cm" style:contextual-spacing="false" fo:line-height="150%" fo:text-align="center" style:justify-single-word="false"/>
      <style:text-properties fo:font-size="14pt" style:font-size-asian="14pt" style:font-size-complex="14pt"/>
    </style:style>
    <style:style style:name="P10" style:family="paragraph" style:parent-style-name="Corpo_20_del_20_testo_20_2">
      <style:paragraph-properties fo:margin-top="0.212cm" fo:margin-bottom="0.212cm" style:contextual-spacing="false">
        <style:tab-stops>
          <style:tab-stop style:position="3.501cm"/>
        </style:tab-stops>
      </style:paragraph-properties>
    </style:style>
    <style:style style:name="P11" style:family="paragraph" style:parent-style-name="Corpo_20_del_20_testo_20_2" style:list-style-name="WW8Num1">
      <style:paragraph-properties fo:text-align="center" style:justify-single-word="false"/>
      <style:text-properties fo:font-size="10pt" style:font-size-asian="10pt"/>
    </style:style>
    <style:style style:name="P12" style:family="paragraph" style:parent-style-name="Corpo_20_del_20_testo_20_2" style:list-style-name="WW8Num1">
      <style:paragraph-properties fo:margin-top="0.212cm" fo:margin-bottom="0cm" style:contextual-spacing="false"/>
    </style:style>
    <style:style style:name="P13" style:family="paragraph">
      <style:paragraph-properties fo:text-align="start"/>
    </style:style>
    <style:style style:name="P14" style:family="paragraph" style:parent-style-name="Corpo_20_del_20_testo_20_2" style:list-style-name="WW8Num1">
      <style:paragraph-properties fo:margin-top="0.212cm" fo:margin-bottom="0cm" style:contextual-spacing="false"/>
      <style:text-properties fo:font-size="9pt" officeooo:paragraph-rsid="00041e67" style:font-size-asian="9pt" style:font-size-complex="9pt"/>
    </style:style>
    <style:style style:name="P15" style:family="paragraph" style:parent-style-name="Corpo_20_del_20_testo_20_2" style:list-style-name="WW8Num1">
      <style:paragraph-properties fo:margin-top="0.212cm" fo:margin-bottom="0cm" style:contextual-spacing="false"/>
      <style:text-properties fo:font-size="9pt" style:font-size-asian="9pt" style:font-size-complex="9pt"/>
    </style:style>
    <style:style style:name="P16" style:family="paragraph" style:parent-style-name="Corpo_20_del_20_testo_20_2" style:list-style-name="WW8Num1">
      <style:paragraph-properties fo:margin-top="0.212cm" fo:margin-bottom="0cm" style:contextual-spacing="false"/>
      <style:text-properties fo:font-size="9pt" officeooo:rsid="0002144f" officeooo:paragraph-rsid="0002f8a9" style:font-size-asian="9pt" style:font-size-complex="9pt"/>
    </style:style>
    <style:style style:name="P17" style:family="paragraph" style:parent-style-name="Corpo_20_del_20_testo_20_2" style:list-style-name="WW8Num1">
      <style:paragraph-properties fo:margin-top="0.212cm" fo:margin-bottom="0cm" style:contextual-spacing="false"/>
      <style:text-properties fo:font-size="9pt" officeooo:paragraph-rsid="0001301e" style:font-size-asian="9pt" style:font-size-complex="9pt"/>
    </style:style>
    <style:style style:name="P18" style:family="paragraph" style:parent-style-name="Corpo_20_del_20_testo_20_2" style:list-style-name="WW8Num1">
      <style:paragraph-properties fo:margin-top="0.212cm" fo:margin-bottom="0cm" style:contextual-spacing="false"/>
      <style:text-properties fo:font-size="9pt" officeooo:paragraph-rsid="0002f8a9" style:font-size-asian="9pt" style:font-size-complex="9pt"/>
    </style:style>
    <style:style style:name="P19" style:family="paragraph" style:parent-style-name="Corpo_20_del_20_testo_20_2" style:list-style-name="WW8Num1">
      <style:paragraph-properties fo:margin-top="0.212cm" fo:margin-bottom="0cm" style:contextual-spacing="false"/>
      <style:text-properties fo:font-size="9pt" officeooo:paragraph-rsid="000347bb" style:font-size-asian="9pt" style:font-size-complex="9pt"/>
    </style:style>
    <style:style style:name="P20" style:family="paragraph" style:parent-style-name="Corpo_20_del_20_testo_20_2">
      <style:paragraph-properties fo:margin-top="0.212cm" fo:margin-bottom="0.212cm" style:contextual-spacing="false" fo:line-height="100%"/>
      <style:text-properties fo:font-size="10pt" fo:font-weight="bold" style:font-size-asian="10pt" style:font-weight-asian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style:text-autospace="none"/>
      <style:text-properties style:font-name="Arial" fo:font-size="8pt" style:font-size-asian="8pt" style:font-name-complex="Arial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>
      <style:paragraph-properties style:text-autospace="none"/>
      <style:text-properties style:font-name="Arial" style:font-name-complex="Arial"/>
    </style:style>
    <style:style style:name="P25" style:family="paragraph" style:parent-style-name="Standard" style:list-style-name="WW8Num11">
      <style:paragraph-properties style:text-autospace="non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style:text-autospace="none">
        <style:tab-stops>
          <style:tab-stop style:position="9.001cm"/>
        </style:tab-stops>
      </style:paragraph-properties>
    </style:style>
    <style:style style:name="P27" style:family="paragraph" style:parent-style-name="Standard">
      <style:paragraph-properties style:text-autospace="none">
        <style:tab-stops>
          <style:tab-stop style:position="9.001cm"/>
        </style:tab-stops>
      </style:paragraph-properties>
      <style:text-properties style:font-name="Arial" fo:font-size="8pt" style:font-size-asian="8pt" style:font-name-complex="Arial"/>
    </style:style>
    <style:style style:name="P28" style:family="paragraph" style:parent-style-name="Normale_20__28_Web_29_">
      <style:paragraph-properties fo:margin-top="0.176cm" fo:margin-bottom="0cm" style:contextual-spacing="false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8pt" style:font-weight-complex="bold"/>
    </style:style>
    <style:style style:name="P29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6pt" style:font-weight-complex="bold"/>
    </style:style>
    <style:style style:name="P30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6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041e67"/>
    </style:style>
    <style:style style:name="T5" style:family="text">
      <style:text-properties officeooo:rsid="00047758"/>
    </style:style>
    <style:style style:name="T6" style:family="text">
      <style:text-properties officeooo:rsid="0007d6a8"/>
    </style:style>
    <style:style style:name="T7" style:family="text">
      <style:text-properties officeooo:rsid="0001301e"/>
    </style:style>
    <style:style style:name="T8" style:family="text">
      <style:text-properties officeooo:rsid="000347bb"/>
    </style:style>
    <style:style style:name="T9" style:family="text">
      <style:text-properties style:font-size-complex="8pt"/>
    </style:style>
    <style:style style:name="T10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style:font-name-complex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loext:decorative="false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16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V:/IMPOSTA%20DI%20SOGGIORNO/IMPOSTA%20DI%20SOGGIORNO%20PONTEDERA/MODULISTICA%20aLLI%20b_C_D_PER%20DICHI%20IDS/MODULO%20B_%20AGGIORNATO_%20ESENZIONE%20_COMPILABILE.odt/content.xml"/>
              <form:property form:property-name="SecondaryRefValue" office:value-type="string" office:string-value=""/>
            </form:properties>
          </form:checkbox>
          <form:checkbox form:name="Controllo16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V:/IMPOSTA%20DI%20SOGGIORNO/IMPOSTA%20DI%20SOGGIORNO%20PONTEDERA/MODULISTICA%20aLLI%20b_C_D_PER%20DICHI%20IDS/MODULO%20B_%20AGGIORNATO_%20ESENZIONE%20_COMPILABILE.odt/content.xml"/>
              <form:property form:property-name="SecondaryRefValue" office:value-type="string" office:string-value=""/>
            </form:properties>
          </form:checkbox>
          <form:checkbox form:name="Controllo16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V:/IMPOSTA%20DI%20SOGGIORNO/IMPOSTA%20DI%20SOGGIORNO%20PONTEDERA/MODULISTICA%20aLLI%20b_C_D_PER%20DICHI%20IDS/MODULO%20B_%20AGGIORNATO_%20ESENZIONE%20_COMPILABILE.odt/content.xml"/>
              <form:property form:property-name="SecondaryRefValue" office:value-type="string" office:string-value=""/>
            </form:properties>
          </form:checkbox>
          <form:checkbox form:name="Controllo16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V:/IMPOSTA%20DI%20SOGGIORNO/IMPOSTA%20DI%20SOGGIORNO%20PONTEDERA/MODULISTICA%20aLLI%20b_C_D_PER%20DICHI%20IDS/MODULO%20B_%20AGGIORNATO_%20ESENZIONE%20_COMPILABILE.odt/content.xml"/>
              <form:property form:property-name="SecondaryRefValue" office:value-type="string" office:string-value=""/>
            </form:properties>
          </form:checkbox>
          <form:checkbox form:name="Controllo16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V:/IMPOSTA%20DI%20SOGGIORNO/IMPOSTA%20DI%20SOGGIORNO%20PONTEDERA/MODULISTICA%20aLLI%20b_C_D_PER%20DICHI%20IDS/MODULO%20B_%20AGGIORNATO_%20ESENZIONE%20_COMPILABILE.odt/content.xml"/>
              <form:property form:property-name="SecondaryRefValue" office:value-type="string" office:string-value=""/>
            </form:properties>
          </form:checkbox>
          <form:checkbox form:name="Controllo16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V:/IMPOSTA%20DI%20SOGGIORNO/IMPOSTA%20DI%20SOGGIORNO%20PONTEDERA/MODULISTICA%20aLLI%20b_C_D_PER%20DICHI%20IDS/MODULO%20B_%20AGGIORNATO_%20ESENZIONE%20_COMPILABILE.odt/content.xml"/>
              <form:property form:property-name="SecondaryRefValue" office:value-type="string" office:string-value=""/>
            </form:properties>
          </form:checkbox>
          <form:checkbox form:name="Controllo16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V:/IMPOSTA%20DI%20SOGGIORNO/IMPOSTA%20DI%20SOGGIORNO%20PONTEDERA/MODULISTICA%20aLLI%20b_C_D_PER%20DICHI%20IDS/MODULO%20B_%20AGGIORNATO_%20ESENZIONE%20_COMPILABILE.odt/content.xml"/>
              <form:property form:property-name="SecondaryRefValue" office:value-type="string" office:string-value=""/>
            </form:properties>
          </form:checkbox>
          <form:checkbox form:name="Controllo16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V:/IMPOSTA%20DI%20SOGGIORNO/IMPOSTA%20DI%20SOGGIORNO%20PONTEDERA/MODULISTICA%20aLLI%20b_C_D_PER%20DICHI%20IDS/MODULO%20B_%20AGGIORNATO_%20ESENZIONE%20_COMPILABILE.odt/content.xml"/>
              <form:property form:property-name="SecondaryRefValue" office:value-type="string" office:string-value=""/>
            </form:properties>
          </form:checkbox>
          <form:checkbox form:name="Controllo16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V:/IMPOSTA%20DI%20SOGGIORNO/IMPOSTA%20DI%20SOGGIORNO%20PONTEDERA/MODULISTICA%20aLLI%20b_C_D_PER%20DICHI%20IDS/MODULO%20B_%20AGGIORNATO_%20ESENZIONE%20_COMPILABILE.odt/content.xml"/>
              <form:property form:property-name="SecondaryRefValue" office:value-type="string" office:string-value=""/>
            </form:properties>
          </form:checkbox>
          <form:checkbox form:name="Controllo16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V:/IMPOSTA%20DI%20SOGGIORNO/IMPOSTA%20DI%20SOGGIORNO%20PONTEDERA/MODULISTICA%20aLLI%20b_C_D_PER%20DICHI%20IDS/MODULO%20B_%20AGGIORNATO_%20ESENZIONE%20_COMPILABILE.odt/content.xml"/>
              <form:property form:property-name="SecondaryRefValue" office:value-type="string" office:string-value=""/>
            </form:properties>
          </form:checkbox>
          <form:checkbox form:name="Controllo16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V:/IMPOSTA%20DI%20SOGGIORNO/IMPOSTA%20DI%20SOGGIORNO%20PONTEDERA/MODULISTICA%20aLLI%20b_C_D_PER%20DICHI%20IDS/MODULO%20B_%20AGGIORNATO_%20ESENZIONE%20_COMPILABILE.odt/content.xml"/>
              <form:property form:property-name="SecondaryRefValue" office:value-type="string" office:string-value=""/>
            </form:properties>
          </form:checkbox>
          <form:checkbox form:name="Controllo16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V:/IMPOSTA%20DI%20SOGGIORNO/IMPOSTA%20DI%20SOGGIORNO%20PONTEDERA/MODULISTICA%20aLLI%20b_C_D_PER%20DICHI%20IDS/MODULO%20B_%20AGGIORNATO_%20ESENZIONE%20_COMPILABILE.odt/content.xml"/>
              <form:property form:property-name="SecondaryRefValue" office:value-type="string" office:string-value=""/>
            </form:properties>
          </form:checkbox>
          <form:checkbox form:name="Controllo16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V:/IMPOSTA%20DI%20SOGGIORNO/IMPOSTA%20DI%20SOGGIORNO%20PONTEDERA/MODULISTICA%20aLLI%20b_C_D_PER%20DICHI%20IDS/MODULO%20B_%20AGGIORNATO_%20ESENZIONE%20_COMPILABILE.odt/content.xml"/>
              <form:property form:property-name="SecondaryRefValue" office:value-type="string" office:string-value=""/>
            </form:properties>
          </form:checkbox>
          <form:checkbox form:name="Controllo16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V:/IMPOSTA%20DI%20SOGGIORNO/IMPOSTA%20DI%20SOGGIORNO%20PONTEDERA/MODULISTICA%20aLLI%20b_C_D_PER%20DICHI%20IDS/MODULO%20B_%20AGGIORNATO_%20ESENZIONE%20_COMPILABILE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ULO B</text:p>
      <text:p text:style-name="P2"/>
      <text:p text:style-name="Title"/>
      <text:p text:style-name="P3">IMPOSTA DI SOGGIORNO – ATTESTAZIONE PER ESENZIONE</text:p>
      <text:p text:style-name="P4">(Regolamento sull'imposta di soggiorno nella città di Pontedera approvato con deliberazione del Consiglio Comunale n° 17 del 27/03/2012 <text:s/>modificato con deliberazione del Consiglio Comunale n° 34 del 03/07/2013 e n. 48 del 27/10/2015)</text:p>
      <text:p text:style-name="P5"/>
      <text:p text:style-name="P6"><text:span text:style-name="T1">IL/LA SOTTOSCRITTO/A</text:span> <text:bookmark-start text:name="Testo18"/><text:text-input text:description="Testo18">………………………………</text:text-input><text:bookmark-end text:name="Testo18"/><text:span text:style-name="T1"><text:s/>NATO/A A </text:span><text:bookmark-start text:name="Testo19"/><text:span text:style-name="T1"><text:text-input text:description="Testo19">………………………………………………….</text:text-input></text:span><text:bookmark-end text:name="Testo19"/><text:span text:style-name="T1"><text:s/>PROV. </text:span><text:bookmark-start text:name="Testo20"/><text:span text:style-name="T1"><text:text-input text:description="Testo20">………..</text:text-input></text:span><text:bookmark-end text:name="Testo20"/><text:span text:style-name="T1"><text:s/>IL </text:span><text:bookmark-start text:name="Testo21"/><text:span text:style-name="T1"><text:text-input text:description="Testo21">….</text:text-input></text:span><text:bookmark-end text:name="Testo21"/><text:span text:style-name="T1">/</text:span><text:bookmark-start text:name="Testo5"/><text:bookmark-start text:name="Testo22"/><text:span text:style-name="T1"><text:text-input text:description="Testo22">……</text:text-input></text:span><text:bookmark-end text:name="Testo5"/><text:bookmark-end text:name="Testo22"/><text:span text:style-name="T1">/</text:span><text:bookmark-start text:name="Testo23"/><text:span text:style-name="T1"><text:text-input text:description="Testo23">………</text:text-input></text:span><text:bookmark-end text:name="Testo23"/><text:span text:style-name="T1"> RESIDENTE A </text:span><text:bookmark-start text:name="Testo24"/><text:span text:style-name="T1"><text:text-input text:description="Testo24">………………</text:text-input></text:span><text:bookmark-end text:name="Testo24"/><text:span text:style-name="T1"><text:s/>PROV. </text:span><text:span text:style-name="T1"><text:text-input text:description="Testo20">………..</text:text-input></text:span><text:span text:style-name="T1"><text:s/>VIA/PIAZZA </text:span><text:bookmark-start text:name="Testo9"/><text:bookmark-start text:name="Testo25"/><text:span text:style-name="T1"><text:text-input text:description="Testo25">………… ………………………………...</text:text-input></text:span><text:bookmark-end text:name="Testo9"/><text:bookmark-end text:name="Testo25"/><text:span text:style-name="T1"><text:s/>N. </text:span><text:span text:style-name="T1"><text:text-input text:description="Testo21">….</text:text-input></text:span><text:span text:style-name="T1"><text:s/>CAP </text:span><text:span text:style-name="T1"><text:text-input text:description="Testo23">………</text:text-input></text:span><text:span text:style-name="T1"><text:s/>TEL </text:span><text:span text:style-name="T1"><text:text-input text:description="Testo24">………………….…</text:text-input></text:span><text:span text:style-name="T1"><text:s/>CELL. </text:span><text:span text:style-name="T1"><text:text-input text:description="Testo24">………………………….…</text:text-input></text:span><text:span text:style-name="T1"><text:s/>FAX </text:span><text:span text:style-name="T1"><text:text-input text:description="Testo24">………………….…</text:text-input></text:span><text:span text:style-name="T1">___ E-MAIL ___</text:span><text:span text:style-name="T1"><text:text-input text:description="Testo19">………………………………………………….</text:text-input></text:span><text:span text:style-name="T1">_ </text:span></text:p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Q"/>
        <table:table-row table:style-name="Tabella1.1">
          <table:table-cell table:style-name="Tabella1.A1" office:value-type="string">
            <text:p text:style-name="P7">CODICE FISCALE</text:p>
          </table:table-cell>
          <table:table-cell table:style-name="Tabella1.A1" office:value-type="string">
            <text:p text:style-name="P8"><text:text-input text:description="Testo21">….</text:text-input></text:p>
          </table:table-cell>
          <table:table-cell table:style-name="Tabella1.A1" office:value-type="string">
            <text:p text:style-name="P8"><text:text-input text:description="Testo21">….</text:text-input></text:p>
          </table:table-cell>
          <table:table-cell table:style-name="Tabella1.A1" office:value-type="string">
            <text:p text:style-name="P8"><text:text-input text:description="Testo21">….</text:text-input></text:p>
          </table:table-cell>
          <table:table-cell table:style-name="Tabella1.A1" office:value-type="string">
            <text:p text:style-name="P8"><text:text-input text:description="Testo21">….</text:text-input></text:p>
          </table:table-cell>
          <table:table-cell table:style-name="Tabella1.A1" office:value-type="string">
            <text:p text:style-name="P8"><text:text-input text:description="Testo21">….</text:text-input></text:p>
          </table:table-cell>
          <table:table-cell table:style-name="Tabella1.A1" office:value-type="string">
            <text:p text:style-name="P8"><text:text-input text:description="Testo21">….</text:text-input></text:p>
          </table:table-cell>
          <table:table-cell table:style-name="Tabella1.A1" office:value-type="string">
            <text:p text:style-name="P8"><text:text-input text:description="Testo21">….</text:text-input></text:p>
          </table:table-cell>
          <table:table-cell table:style-name="Tabella1.A1" office:value-type="string">
            <text:p text:style-name="P8"><text:text-input text:description="Testo21">….</text:text-input></text:p>
          </table:table-cell>
          <table:table-cell table:style-name="Tabella1.A1" office:value-type="string">
            <text:p text:style-name="P8"><text:text-input text:description="Testo21">….</text:text-input></text:p>
          </table:table-cell>
          <table:table-cell table:style-name="Tabella1.A1" office:value-type="string">
            <text:p text:style-name="P8"><text:text-input text:description="Testo21">….</text:text-input></text:p>
          </table:table-cell>
          <table:table-cell table:style-name="Tabella1.A1" office:value-type="string">
            <text:p text:style-name="P8"><text:text-input text:description="Testo21">….</text:text-input></text:p>
          </table:table-cell>
          <table:table-cell table:style-name="Tabella1.A1" office:value-type="string">
            <text:p text:style-name="P8"><text:text-input text:description="Testo21">….</text:text-input></text:p>
          </table:table-cell>
          <table:table-cell table:style-name="Tabella1.A1" office:value-type="string">
            <text:p text:style-name="P8"><text:text-input text:description="Testo21">….</text:text-input></text:p>
          </table:table-cell>
          <table:table-cell table:style-name="Tabella1.A1" office:value-type="string">
            <text:p text:style-name="P8"><text:text-input text:description="Testo21">….</text:text-input></text:p>
          </table:table-cell>
          <table:table-cell table:style-name="Tabella1.A1" office:value-type="string">
            <text:p text:style-name="P8"><text:text-input text:description="Testo21">….</text:text-input></text:p>
          </table:table-cell>
          <table:table-cell table:style-name="Tabella1.Q1" office:value-type="string">
            <text:p text:style-name="P8"><text:text-input text:description="Testo21">….</text:text-input></text:p>
          </table:table-cell>
        </table:table-row>
      </table:table>
      <text:p text:style-name="Corpo_20_del_20_testo_20_3"/>
      <text:p text:style-name="Corpo_20_del_20_testo_20_3"/>
      <text:p text:style-name="Corpo_20_del_20_testo_20_3">consapevole delle sanzioni penali in caso di falsità e di dichiarazioni mendaci, previste dall’art. 76 del DPR 445/2000.</text:p>
      <text:h text:style-name="P9" text:outline-level="1">DICHIARA</text:h>
      <text:p text:style-name="P10"><text:span text:style-name="T1">DI AVER PERNOTTATO DAL </text:span><text:span text:style-name="T1"><text:text-input text:description="Testo24">………………</text:text-input></text:span><text:span text:style-name="T1">_ AL </text:span><text:span text:style-name="T1"><text:text-input text:description="Testo24">………………</text:text-input></text:span><text:span text:style-name="T1"><text:s/>PRESSO LA STRUTTURA RICETTIVA DENOMINATA:_</text:span><text:span text:style-name="T2"> </text:span><text:span text:style-name="T1"><text:text-input text:description="Testo19">………………………………………………………………………………………………………...….</text:text-input></text:span><text:span text:style-name="T1">_ POSTA IN VIA/LOC. ______</text:span><text:span text:style-name="T1"><text:text-input text:description="Testo19">…………………………………………………………….</text:text-input></text:span><text:span text:style-name="T1">___ N. </text:span><text:span text:style-name="T1"><text:text-input text:description="Testo23">………</text:text-input></text:span><text:span text:style-name="T1"><text:s/>A PONTEDERA <text:s/>E DI ESSERE ESENTE DAL PAGAMENTO DELL’IMPOSTA DI SOGGIORNO IN QUANTO:</text:span></text:p>
      <text:list text:style-name="WW8Num1">
        <text:list-header>
          <text:p text:style-name="P11"><text:bookmark text:name="Controllo16"/>IN QUALITA’ </text:p>
        </text:list-header>
        <text:list-item>
          <text:p text:style-name="P12"><text:span text:style-name="T3"><draw:control text:anchor-type="as-char" draw:z-index="2" draw:name="Forma3" draw:style-name="gr1" draw:text-style-name="P13" svg:width="0.32cm" svg:height="0.32cm" draw:control="control1"/></text:span><text:span text:style-name="T3"><text:s/>SOGGETTO SEGNALATO DALL’AMMINISTRAZIONE COMUNALE CHE SI FA CARICO DELLE SPESE;</text:span></text:p>
        </text:list-item>
        <text:list-item>
          <text:p text:style-name="P14"><draw:control text:anchor-type="as-char" draw:z-index="15" draw:name="Forma 4" draw:style-name="gr1" draw:text-style-name="P13" svg:width="0.32cm" svg:height="0.32cm" draw:control="control14"/><text:s/><text:span text:style-name="T4">GLI ISCRITTI ALL’ANAGRAFE DEI RESIDENTI DEL </text:span><text:span text:style-name="T5">COMUNE DI PONTEDERA</text:span><text:span text:style-name="T4">, </text:span><text:span text:style-name="T5">I MINORI FINO AL COMPIMENTO DEL DECIMO ANNO DI ETA’; </text:span></text:p>
        </text:list-item>
        <text:list-item>
          <text:p text:style-name="P15"><draw:control text:anchor-type="as-char" draw:z-index="3" draw:name="Forma4" draw:style-name="gr1" draw:text-style-name="P13" svg:width="0.32cm" svg:height="0.32cm" draw:control="control2"/><text:s/>AUTISTA DI PULLMAN/ <draw:control text:anchor-type="as-char" draw:z-index="4" draw:name="Forma5" draw:style-name="gr1" draw:text-style-name="P13" svg:width="0.32cm" svg:height="0.32cm" draw:control="control3"/><text:s/>ACCOMPAGNATORE TURISTICO CHE PRESTA ATTIVITA’ DI ASSISTENZA A GRUPPI ORGANIZZATI (esenzione per un massimo di due autisti e per un accompagnatore turistico ogni 25 partecipanti);</text:p>
        </text:list-item>
        <text:list-item>
          <text:p text:style-name="P15"><draw:control text:anchor-type="as-char" draw:z-index="5" draw:name="Forma6" draw:style-name="gr1" draw:text-style-name="P13" svg:width="0.32cm" svg:height="0.32cm" draw:control="control4"/><text:s/>APPARTENENTE A: <draw:control text:anchor-type="as-char" draw:z-index="6" draw:name="Forma7" draw:style-name="gr1" draw:text-style-name="P13" svg:width="0.32cm" svg:height="0.32cm" draw:control="control5"/><text:s/>FORZE DELL’ORDINE (Specificare: <text:text-input text:description="Testo20">…………………….……...</text:text-input>), <draw:control text:anchor-type="as-char" draw:z-index="7" draw:name="Forma8" draw:style-name="gr1" draw:text-style-name="P13" svg:width="0.32cm" svg:height="0.32cm" draw:control="control6"/><text:s/>VIGILI DEL FUOCO, <draw:control text:anchor-type="as-char" draw:z-index="8" draw:name="Forma9" draw:style-name="gr1" draw:text-style-name="P13" svg:width="0.32cm" svg:height="0.32cm" draw:control="control7"/><text:s/>OPERATORE DI PROTEZIONE CIVILE, CHE HA PERNOTTATO IN OCCASIONE DI EVENTI DI PARTICOLARE RILEVANZA <text:span text:style-name="T6">CHIAMATI AD INTERVENIRE A PONTEDERA PER ESIGENZE DI SERVIZIO</text:span> <text:s/>L’AMMINISTRAZIONE (EVENTO: <text:text-input text:description="Testo20">…………………………………………………………....</text:text-input>); </text:p>
        </text:list-item>
        <text:list-item>
          <text:p text:style-name="P15"><draw:control text:anchor-type="as-char" draw:z-index="9" draw:name="Forma10" draw:style-name="gr1" draw:text-style-name="P13" svg:width="0.32cm" svg:height="0.32cm" draw:control="control8"/><text:s/>DIPENDENTE DELLA STRUTTURA RICETTIVA CHE LAVORA NELLA MEDESIMA E VI ALLOGGIA PER MOTIVI DI LAVORO; </text:p>
        </text:list-item>
        <text:list-item>
          <text:p text:style-name="P15"><draw:control text:anchor-type="as-char" draw:z-index="10" draw:name="Forma11" draw:style-name="gr1" draw:text-style-name="P13" svg:width="0.32cm" svg:height="0.32cm" draw:control="control9"/><text:s/><text:span text:style-name="T7">I PORTATORI DI HANDICAP NON AUTOSUFFICIENTI, CON IDONEA CERTIFICAZIONE MEDICA, Più UN ACCOMPAGNATORE NELLA MISURA DI UNA PERSONA PER PORTATORE DI HANDICAP</text:span> (in cui vi è un utilizzo giornaliero della camera senza il pernottamento);</text:p>
        </text:list-item>
        <text:list-item>
          <text:p text:style-name="P16"><draw:control text:anchor-type="as-char" draw:z-index="12" draw:name="Forma 2" draw:style-name="gr1" draw:text-style-name="P13" svg:width="0.32cm" svg:height="0.32cm" draw:control="control11"/><text:s text:c="2"/>I SOGGETTI CHE ASSISTONO DEGENTI RICOVERATI PRESSO STRUTTURE SOCIO-SANITARIE DEL COMUNE DI PONTEDERA, NELLA MISURA DI UNA PERSONA PER PAZIENTE RICOVERATO;</text:p>
        </text:list-item>
        <text:list-item>
          <text:p text:style-name="P17"><text:soft-page-break/><draw:control text:anchor-type="as-char" draw:z-index="11" draw:name="Forma 1" draw:style-name="gr1" draw:text-style-name="P13" svg:width="0.32cm" svg:height="0.32cm" draw:control="control10"/><text:s/>OSPITE CHE UTILIZZA LA CAMERA IN DAY USE (in cui vi è un utilizzo giornaliero della camera senza il pernottamento);</text:p>
        </text:list-item>
        <text:list-item>
          <text:p text:style-name="P18"><draw:control text:anchor-type="as-char" draw:z-index="13" draw:name="Forma 3" draw:style-name="gr1" draw:text-style-name="P13" svg:width="0.32cm" svg:height="0.32cm" draw:control="control12"/><text:s text:c="2"/>OSPITE CHE SOGGIORNA NELLA STRUTTURA RICETTIVA PER MOTIVI DI CARATTERE UMANITARIO (Specificare: <text:text-input text:description="Testo20">………….……..</text:text-input>);</text:p>
        </text:list-item>
        <text:list-item>
          <text:p text:style-name="P19"><draw:control text:anchor-type="as-char" draw:z-index="14" draw:name="Forma 5" draw:style-name="gr1" draw:text-style-name="P13" svg:width="0.32cm" svg:height="0.32cm" draw:control="control13"/><text:s text:c="2"/><text:span text:style-name="T8">GLI STUDENTI CHE SOGGIORNANO NELLA STRUTTURA RICETTIVA PER MOTIVI DI STUDIO LEGATI ALLA FREQUENZA DI CORSI DI FORMAZIONE, CORSI UNIVERSITARI E POST UNIVERSITARI, CON ESCLUSIONE DEI GRUPPI SCOLASTICI.</text:span></text:p>
        </text:list-item>
      </text:list>
      <text:p text:style-name="P20">Il sottoscritto ha reso le suddette dichiarazioni, opzioni ed informazioni, consapevole delle sanzioni penali previste in caso di falsità e di dichiarazioni mendaci, come previsto dall’articolo n. 76 del DPR n. 445/2000 e consapevole che in caso di dichiarazioni non veritiere decade dai benefici conseguenti al provvedimento emanato sulla base della dichiarazione, come previsto dall’articolo n. 75 del DPR n. 445/2000.</text:p>
      <text:p text:style-name="P21">La presente attestazione è resa in base agli art. 46 e 47 del D.P.R. n. 445 del 2000 e successive modificazioni e consegnata al gestore della struttura.</text:p>
      <text:p text:style-name="P22"/>
      <text:p text:style-name="Corpo_20_del_20_testo_20_2"><text:span text:style-name="T9">NOTE:</text:span><text:span text:style-name="T1"> ____</text:span><text:span text:style-name="T1"><text:text-input text:description="Testo19">………………………………………………………………………………………………………............................….</text:text-input></text:span></text:p>
      <text:p text:style-name="P23"><text:text-input text:description="Testo19">………………………………………………………………………………………………………............................….</text:text-input></text:p>
      <text:p text:style-name="P24"/>
      <text:p text:style-name="P23"><text:span text:style-name="T10">ALLEGATI:</text:span><text:span text:style-name="T11"> </text:span></text:p>
      <text:list text:style-name="WW8Num11">
        <text:list-item>
          <text:p text:style-name="P25">copia del documento di identità del dichiarante;</text:p>
        </text:list-item>
        <text:list-item>
          <text:p text:style-name="P25">(per il caso specifico) copia certificazione medica relativa alla persona portatrice di handicap.</text:p>
        </text:list-item>
      </text:list>
      <text:p text:style-name="P24"/>
      <text:p text:style-name="P26"><text:span text:style-name="T12">DATA __</text:span>_<text:text-input text:description="Testo21">….</text:text-input>/<text:text-input text:description="Testo22">……</text:text-input>/<text:text-input text:description="Testo23">………</text:text-input><text:span text:style-name="T12">_____ <text:s text:c="14"/>FIRMA _____</text:span><text:text-input text:description="Testo18">……………………………………</text:text-input><text:span text:style-name="T12">____________</text:span></text:p>
      <text:p text:style-name="P27"/>
      <text:p text:style-name="P28">INFORMAZIONI SULL’USO DEI DATI PERSONALI</text:p>
      <text:p text:style-name="P29">Art. 13 Dlgs 30 giugno 2003 n. 196- “Codice i materia di protezione dei dati personali”</text:p>
      <text:p text:style-name="P30">Il Comune di Pontedera informa che i dati contenuti nella presente dichiarazione, saranno trattati manualmente o con strumenti informatici, nel rispetto della massima riservatezza, esclusivamente nell’ambito del procedimento in oggetto. Il dichiarante può rivolgersi in qualsiasi momento al Comune di Pontedera per verificare i dati che lo riguardano e farli eventualmente aggiornare, rettificare ed integrare o cancellare, chiederne il blocco ed opporsi al loro trattamento, se trattati in violazione di legge (art. 7 del Codice). Il titolare del trattamento è il Comune di Ponteder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 style:text-autospace="non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Endnote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fo:font-style="normal" fo:font-weight="bold" style:font-size-asian="11pt" style:font-style-asian="normal" style:font-weight-asian="bold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10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03cm" fo:text-indent="-0.4cm" fo:margin-left="1.03cm"/>
        </style:list-level-properties>
        <style:text-properties style:font-name="Garamond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2.044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501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22"/></text:p>
        <text:p text:style-name="Header"><text:s text:c="2"/><text:span text:style-name="MT1">Comune di Pontedera</text:span></text:p>
        <text:p text:style-name="Header"><text:s text:c="14"/>Provincia di Pisa</text:p>
      </style:header>
      <style:footer>
        <text:p text:style-name="MP1"><draw:frame draw:style-name="Mfr1" draw:name="Cornice1" text:anchor-type="paragraph" svg:x="18.242cm" svg:y="0.004cm" svg:width="1.235cm" draw:z-index="1"><draw:text-box fo:min-height="0.058cm"><text:p text:style-name="Footer"><text:span text:style-name="Page_20_Number"><text:span text:style-name="MT2"><text:page-number text:select-page="current">2</text:page-number></text:span></text:span><text:span text:style-name="Page_20_Number"><text:span text:style-name="MT2"><text:s/>di </text:span></text:span><text:span text:style-name="Page_20_Number"><text:span text:style-name="MT2"><text:page-count style:num-format="1">2</text:page-count></text:span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IMPOSTA DI SOGGIORNO – ATTESTAZIONE PER ESENZIONE</dc:title>
    <meta:initial-creator>LILIANA CIRAMELLA</meta:initial-creator>
    <meta:creation-date>2016-03-01T13:35:46.92</meta:creation-date>
    <dc:date>2026-07-10T13:29:58.744095400</dc:date>
    <meta:print-date>2013-07-05T09:03:00</meta:print-date>
    <meta:editing-cycles>19</meta:editing-cycles>
    <meta:editing-duration>PT1H14M24S</meta:editing-duration>
    <meta:generator>LibreOffice/25.8.4.2$Windows_X86_64 LibreOffice_project/290daaa01b999472f0c7a3890eb6a550fd74c6df</meta:generator>
    <meta:document-statistic meta:table-count="1" meta:image-count="0" meta:object-count="0" meta:page-count="2" meta:paragraph-count="50" meta:word-count="721" meta:character-count="4452" meta:non-whitespace-character-count="3827"/>
  </office:meta>
</office:document-meta>
</file>