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2efe" officeooo:paragraph-rsid="001e2efe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e2efe" officeooo:paragraph-rsid="001e2efe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bold" officeooo:rsid="001e2efe" officeooo:paragraph-rsid="001e2ef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e2efe"/>
    </style:style>
    <style:style style:name="P5" style:family="paragraph" style:parent-style-name="Standard">
      <style:paragraph-properties fo:text-align="justify" style:justify-single-word="false"/>
      <style:text-properties officeooo:rsid="001e2efe" officeooo:paragraph-rsid="0037103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e2efe" officeooo:paragraph-rsid="003cd9c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e2efe" officeooo:paragraph-rsid="0037103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2efe" officeooo:paragraph-rsid="00371030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32d28a"/>
    </style:style>
    <style:style style:name="P10" style:family="paragraph" style:parent-style-name="Standard">
      <style:paragraph-properties fo:text-align="justify" style:justify-single-word="false"/>
      <style:text-properties officeooo:rsid="001e2efe" officeooo:paragraph-rsid="001e2efe"/>
    </style:style>
    <style:style style:name="T1" style:family="text">
      <style:text-properties fo:font-size="12pt" officeooo:rsid="001e2efe" style:font-size-asian="12pt" style:font-size-complex="12pt"/>
    </style:style>
    <style:style style:name="T2" style:family="text">
      <style:text-properties fo:font-variant="normal" fo:text-transform="none" fo:color="#30373d" loext:opacity="100%" fo:font-size="12pt" fo:letter-spacing="normal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30373d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df0b36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30373d" loext:opacity="100%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30373d" loext:opacity="100%" style:font-name="Times New Roman" fo:font-size="12pt" fo:letter-spacing="normal" fo:font-style="normal" fo:font-weight="normal" officeooo:rsid="00371030" style:font-size-asian="12pt" style:font-size-complex="12pt"/>
    </style:style>
    <style:style style:name="T8" style:family="text">
      <style:text-properties fo:font-variant="normal" fo:text-transform="none" fo:color="#000080" loext:opacity="100%" style:font-name="Times New Roman" fo:font-size="12pt" fo:letter-spacing="normal" fo:font-style="normal" fo:font-weight="normal" officeooo:rsid="00371030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b20a3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rsid="002b20a3" style:font-size-asian="12pt" style:font-size-complex="12pt"/>
    </style:style>
    <style:style style:name="T13" style:family="text">
      <style:text-properties fo:font-variant="normal" fo:text-transform="none" fo:color="#191919" loext:opacity="100%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191919" loext:opacity="100%" style:font-name="Times New Roman" fo:font-size="12pt" fo:letter-spacing="normal" officeooo:rsid="00371030" style:font-size-asian="12pt" style:font-size-complex="12pt"/>
    </style:style>
    <style:style style:name="T15" style:family="text">
      <style:text-properties fo:font-variant="normal" fo:text-transform="none" fo:color="#30373d" loext:opacity="100%" fo:letter-spacing="normal" fo:font-style="normal" fo:font-weight="normal" officeooo:rsid="00371030"/>
    </style:style>
    <style:style style:name="T16" style:family="text">
      <style:text-properties fo:font-variant="normal" fo:text-transform="none" fo:color="#191919" loext:opacity="100%" fo:letter-spacing="normal" fo:font-style="normal" fo:font-weight="normal" officeooo:rsid="00371030"/>
    </style:style>
    <style:style style:name="T17" style:family="text">
      <style:text-properties fo:font-variant="normal" fo:text-transform="none" fo:color="#191919" loext:opacity="100%" fo:letter-spacing="normal" officeooo:rsid="00371030"/>
    </style:style>
    <style:style style:name="T18" style:family="text">
      <style:text-properties fo:font-variant="normal" fo:text-transform="none" fo:color="#191919" loext:opacity="100%" style:font-name="Times New Roman" fo:font-size="12pt" fo:letter-spacing="normal" fo:font-style="normal" fo:font-weight="normal" officeooo:rsid="00371030" style:font-size-asian="12pt" style:font-size-complex="12pt"/>
    </style:style>
    <style:style style:name="T19" style:family="text">
      <style:text-properties officeooo:rsid="002b20a3"/>
    </style:style>
    <style:style style:name="T20" style:family="text">
      <style:text-properties officeooo:rsid="003539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FERENDUM POPOLARI DEL 08 E 09 GIUGNO 2025</text:p>
      <text:h text:style-name="P3" text:outline-level="1">Voto domiciliare per gli elettori "affetti da gravissime infermità"</text:h>
      <text:p text:style-name="P2"/>
      <text:p text:style-name="P2"/>
      <text:p text:style-name="P2"/>
      <text:p text:style-name="P4"><text:span text:style-name="T1"><text:s/></text:span><text:span text:style-name="T2">In vista delle elezioni referendarie del 8-9 giugno 2025 è ammessa la possibilità di voto domiciliare per gli elettori "affetti da gravissime infermità" che si trovino in condizioni di dipendenza continuativa e vitale da apparecchiature elettromedicali tali da impedirne l'allontanamento" dalla propria abitazione.</text:span><text:span text:style-name="T3"> </text:span></text:p>
      <text:p text:style-name="P5"><text:span text:style-name="T4">Le </text:span><text:a xlink:type="simple" xlink:href="https://www.comune.scicli.rg.it/flex/cm/pages/ServeAttachment.php/L/IT/D/1%252Fd%252Fd%252FD.06f6c3992942bd0757ea/P/BLOB%3AID%3D19553/E/docx?mode=download" text:style-name="Internet_20_link" text:visited-style-name="Visited_20_Internet_20_Link"><text:span text:style-name="T5">domande</text:span></text:a><text:span text:style-name="T6"> </text:span><text:span text:style-name="T4">possono essere inoltrate dal 29 aprile al 19 maggio 2025 presso l'Ufficio protocollo del Comune di </text:span><text:span text:style-name="T7">Pontedera oppure tramite PEC: </text:span><text:a xlink:type="simple" xlink:href="mailto:demografici.pontedera@postacert.toscana.it" text:style-name="Internet_20_link" text:visited-style-name="Visited_20_Internet_20_Link"><text:span text:style-name="T8">demografici.pontedera@postacert.toscana.it</text:span></text:a><text:span text:style-name="T7"> e mail</text:span><text:span text:style-name="T9"><text:line-break/></text:span><text:a xlink:type="simple" xlink:href="mailto:servizidemografici@comune.pontedera.pi.it" text:style-name="Internet_20_link" text:visited-style-name="Visited_20_Internet_20_Link"><text:span text:style-name="T10">servizidemografici</text:span><text:span text:style-name="T11">@comune.</text:span><text:span text:style-name="T12">pontedera.pi</text:span><text:span text:style-name="T11">.it</text:span></text:a><text:span text:style-name="T13"> </text:span><text:span text:style-name="T14">allegando:</text:span></text:p>
      <text:p text:style-name="P5"><text:span text:style-name="T14"/></text:p>
      <text:p text:style-name="P6"><text:span text:style-name="T15">- una dichiarazione attestante la volontà di esprimere il voto presso la propria abitazione, completa di indirizzo e recapito telefonico (vedasi modello allegato al presente avviso);</text:span></text:p>
      <text:p text:style-name="P6"><text:span text:style-name="T15">- il certificato medico rilasciato dal funzionario medico, designato dai competenti organi dell'ASP, da cui risulti l'esistenza di una gravissima infermità con prognosi di almeno 60 giorni ovvero la dipendenza continuativa e vitale da apparecchiature elettromedicali, tale da impedire all'elettore di recarsi al seggio (n.b. il certificato deve essere rilasciato in data non anteriore al 45° giorno antecedente la data delle elezioni) ;</text:span><text:span text:style-name="T16"/></text:p>
      <text:p text:style-name="P7"><text:span text:style-name="T15">- la fotocopia della tessera elettorale e di un documento di riconoscimento.</text:span></text:p>
      <text:p text:style-name="P7"><text:span text:style-name="T17"/></text:p>
      <text:p text:style-name="P7"><text:span text:style-name="T16">Di seguito è possibile scaricare la modulistica:</text:span><text:span text:style-name="T17"> </text:span></text:p>
      <text:p text:style-name="P5"><text:span text:style-name="T18"><text:s/></text:span></text:p>
      <text:p text:style-name="P8"><text:span text:style-name="T9"/></text:p>
      <text:p text:style-name="P9"><text:line-break/></text:p>
      <text:p text:style-name="P10"><text:span text:style-name="T19">G</text:span>LI UFFICI <text:s/>SONO A DISPOSIZIONE PER OGNI ULTERIORE CHIARIMENTO: <text:span text:style-name="T20">0587 299293 - 05872992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1T19:11:00.226000000</meta:creation-date>
    <dc:date>2025-05-09T13:17:30.861000000</dc:date>
    <meta:editing-duration>PT1H30M56S</meta:editing-duration>
    <meta:editing-cycles>2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1" meta:word-count="208" meta:character-count="1501" meta:non-whitespace-character-count="1296"/>
  </office:meta>
</office:document-meta>
</file>