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e63f" officeooo:paragraph-rsid="000ce63f"/>
    </style:style>
    <style:style style:name="P2" style:family="paragraph" style:parent-style-name="Standard">
      <style:text-properties officeooo:paragraph-rsid="000ce63f"/>
    </style:style>
    <style:style style:name="P3" style:family="paragraph" style:parent-style-name="Standard">
      <style:paragraph-properties fo:text-align="center" style:justify-single-word="false"/>
      <style:text-properties officeooo:paragraph-rsid="000ce63f"/>
    </style:style>
    <style:style style:name="P4" style:family="paragraph" style:parent-style-name="Standard">
      <style:paragraph-properties fo:text-align="center" style:justify-single-word="false"/>
      <style:text-properties officeooo:rsid="000ce63f" officeooo:paragraph-rsid="000ce63f"/>
    </style:style>
    <style:style style:name="P5" style:family="paragraph" style:parent-style-name="Standard">
      <style:paragraph-properties fo:text-align="justify" style:justify-single-word="false"/>
      <style:text-properties officeooo:paragraph-rsid="000ce63f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ce63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2ad2c"/>
    </style:style>
    <style:style style:name="P8" style:family="paragraph" style:parent-style-name="Standard">
      <style:paragraph-properties fo:text-align="end" style:justify-single-word="false"/>
      <style:text-properties officeooo:paragraph-rsid="000ce63f"/>
    </style:style>
    <style:style style:name="P9" style:family="paragraph" style:parent-style-name="Standard">
      <style:paragraph-properties fo:text-align="end" style:justify-single-word="false"/>
      <style:text-properties officeooo:paragraph-rsid="0012ad2c"/>
    </style:style>
    <style:style style:name="T1" style:family="text">
      <style:text-properties officeooo:rsid="000ce63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ad2c" style:font-weight-asian="bold" style:font-weight-complex="bold"/>
    </style:style>
    <style:style style:name="T4" style:family="text">
      <style:text-properties officeooo:rsid="0012ad2c"/>
    </style:style>
    <style:style style:name="T5" style:family="text">
      <style:text-properties officeooo:rsid="000d94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-Avviso</text:p>
      <text:p text:style-name="P2"/>
      <text:p text:style-name="P3">COMUNE DI P<text:span text:style-name="T1">ONTEDERA</text:span></text:p>
      <text:p text:style-name="P4">Provincia di Pisa</text:p>
      <text:p text:style-name="P2"/>
      <text:p text:style-name="P5"><text:s/><text:span text:style-name="T2">Elezioni regionali </text:span><text:span text:style-name="T3">Toscana</text:span><text:span text:style-name="T2"> del <text:s/>12 e 13 ottobre 2025.</text:span> </text:p>
      <text:p text:style-name="P5"/>
      <text:p text:style-name="P6">Avviso recante manifestazione di interesse alla nomina a scrutatore presso gli uffici elettorali di sezione e dichiarazione dello stato personale. </text:p>
      <text:p text:style-name="P5"/>
      <text:p text:style-name="P5">In occasione delle ELEZIONI REGIONALI di Domenica <text:span text:style-name="T4">12</text:span> e Lunedì <text:span text:style-name="T4">13</text:span> <text:span text:style-name="T4">ottobre</text:span> 202<text:span text:style-name="T4">5</text:span>, <text:span text:style-name="T1">si deve procedere ad individuare gli scrutatori che opereranno presso gli uffici elettorali di sezione, <text:s/>in base ai criteri previsti dalla Legge Regione Toscana n. 23/2015 </text:span>, in ordine di priorità, tra gli elettori, iscritti nell'Albo, che si trovino nelle seguenti condizioni personali debitamente auto certificate: </text:p>
      <text:p text:style-name="P5">• persone in stato di disoccupazione verificabile dall'elenco anagrafico del Centro per l'Impiego; </text:p>
      <text:p text:style-name="P5">• persone prese in carico dai servizi sociali, in condizione di povertà o con reddito limitato o situazione economica disagiata; </text:p>
      <text:p text:style-name="P5">• persone in cerca di prima occupazione; </text:p>
      <text:p text:style-name="P5">• studenti non occupati. </text:p>
      <text:p text:style-name="P5">A tal fine occorre che i soggetti interessati già iscritti all'Albo degli scrutatori che si trovano nelle condizioni di disoccupazione (risultante dall'iscrizione al Centro per l'Impiego), in carico dai servizi sociali, in condizione di povertà o con reddito limitato o situazione economica disagiata, presentino una dichiarazione "Manifestazione di interesse" sul modulo predisposto entro <text:span text:style-name="T5">Domenica </text:span><text:span text:style-name="T4">7</text:span><text:span text:style-name="T5"> </text:span><text:span text:style-name="T4">settembre</text:span> (non farà fede il timbro postale), trent<text:span text:style-name="T5">acinquesimo</text:span> giorno precedente la data della consultazione elettorale regionale, nel quale si attesti di essere iscritti all'Albo degli scrutatori e di essere in una delle suddette condizioni. Il modulo è scaricabile dal sito del Comune o reperibile direttamente presso l'ufficio elettorale comunale. </text:p>
      <text:p text:style-name="P5">Modalità di presentazione della dichiarazione: </text:p>
      <text:p text:style-name="P5">• consegna diretta presso l'ufficio protocollo del Comune, allegando copia di un documento d'identità. </text:p>
      <text:p text:style-name="P5">• invio per posta elettronica certificata PEC all'indirizzo:pontedera@postacert.toscana.it allegando copia di un documento d'identità. </text:p>
      <text:p text:style-name="P5">• invio per posta elettronica all'indirizzo: protocollo@comune.<text:span text:style-name="T1">pontedera</text:span>.<text:span text:style-name="T1">pi</text:span>.it, allegando copia di un documento d'identità e contatto telefonico. </text:p>
      <text:p text:style-name="P5"/>
      <text:p text:style-name="P5">Gli interessati devono avere i requisiti alla data di presentazione della dichiarazione, consapevoli della responsabilità civile e penale in caso di dichiarazione non veritiera. Non saranno prese in considerazione le dichiarazioni di coloro che non sono iscritti all'albo degli scrutatori, quelle senza firma autografa, quelle incomplete o presentate non utilizzando il modulo predisposto. </text:p>
      <text:p text:style-name="P7">Si ricorda che l'impegno richiesto è il pomeriggio di sabato 1<text:span text:style-name="T4">1</text:span> <text:span text:style-name="T4">ottobre</text:span> 202<text:span text:style-name="T4">5</text:span> dalle ore 1<text:span text:style-name="T4">5</text:span>:00 fino al termine della costituzione del seggio, tutta la domenica <text:span text:style-name="T4">12</text:span> <text:span text:style-name="T4">ottobre</text:span> 202<text:span text:style-name="T4">5</text:span>, giorno della votazione, con inizio dalle alle ore 07.00 alle ore 23.00 ed il lunedì <text:span text:style-name="T4">13</text:span> <text:span text:style-name="T4">ottobre</text:span> 202<text:span text:style-name="T4">5</text:span> dalle ore dalle ore 07.00 fino al termine delle operazioni di scrutinio che si svolgeranno dopo la chiusura dei seggi a partire dalle ore 15.00. </text:p>
      <text:p text:style-name="P8"/>
      <text:p text:style-name="P9">Il<text:span text:style-name="T1"> Responsabile </text:span><text:span text:style-name="T4">dell’Ufficio Elettorale</text:span></text:p>
      <text:p text:style-name="P9">Dott. <text:span text:style-name="T4">Massimiliano Lucchese <text:s text:c="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05T10:18:20.991000000</meta:creation-date>
    <dc:date>2025-08-21T16:54:49.611000000</dc:date>
    <meta:editing-duration>PT1H5M10S</meta:editing-duration>
    <meta:editing-cycles>5</meta:editing-cycles>
    <meta:generator>LibreOffice/24.8.7.2$Windows_X86_64 LibreOffice_project/e07d0a63a46349d29051da79b1fde8160bab2a89</meta:generator>
    <meta:document-statistic meta:table-count="0" meta:image-count="0" meta:object-count="0" meta:page-count="1" meta:paragraph-count="19" meta:word-count="425" meta:character-count="3007" meta:non-whitespace-character-count="2579"/>
  </office:meta>
</office:document-meta>
</file>