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12.712cm"/>
    </style:style>
    <style:style style:name="co3" style:family="table-column">
      <style:table-column-properties fo:break-before="auto" style:column-width="6.951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visibility="collapse" table:default-cell-style-name="ce10"/>
        <table:table-column table:style-name="co5" table:visibility="collapse" table:default-cell-style-name="ce10"/>
        <table:table-column table:style-name="co6" table:visibility="collapse" table:default-cell-style-name="ce20"/>
        <table:table-column table:style-name="co6" table:number-columns-repeated="1018" table:default-cell-style-name="ce20"/>
        <table:table-column table:style-name="co7" table:number-columns-repeated="15360" table:default-cell-style-name="ce20"/>
        <table:table-row table:style-name="ro1">
          <table:table-cell table:style-name="ce6" office:value-type="string" calcext:value-type="string">
            <text:p>Numero</text:p>
          </table:table-cell>
          <table:table-cell table:style-name="ce6" office:value-type="string" calcext:value-type="string">
            <text:p>Luoghi di Riunione</text:p>
          </table:table-cell>
          <table:table-cell table:style-name="ce6" office:value-type="string" calcext:value-type="string">
            <text:p>Località</text:p>
          </table:table-cell>
          <table:table-cell table:style-name="ce15" office:value-type="string" calcext:value-type="string">
            <text:p>Decorrenza</text:p>
          </table:table-cell>
          <table:table-cell table:style-name="ce15" office:value-type="string" calcext:value-type="string">
            <text:p>Fine Decorr.</text:p>
          </table:table-cell>
          <table:table-cell table:number-columns-repeated="1637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CUOLA MEDIA "A. PACINOTTI" - VIA DANTE N. 42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pacinotti</text:p>
          </table:table-cell>
          <table:table-cell table:number-columns-repeated="16378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SCUOLA MEDIA "A. PACINOTTI" - VIA DANTE N. 42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pacinotti</text:p>
          </table:table-cell>
          <table:table-cell table:number-columns-repeated="16378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SCUOLA MEDIA "A. PACINOTTI" - VIA DANTE N. 42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pacinotti</text:p>
          </table:table-cell>
          <table:table-cell table:number-columns-repeated="1637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SCUOLA PRIMARIA "DANTE" - VIA DANTE, 40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pacinotti</text:p>
          </table:table-cell>
          <table:table-cell table:number-columns-repeated="16378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SCUOLA PRIMARIA "DANTE" - VIA DANTE, 40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pacinotti</text:p>
          </table:table-cell>
          <table:table-cell table:number-columns-repeated="16378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I.T.C. "E. FERMI" - VIA FIRENZE, 51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fermi</text:p>
          </table:table-cell>
          <table:table-cell table:number-columns-repeated="1637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I.T.C. "E. FERMI" - VIA FIRENZE, 51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fermi</text:p>
          </table:table-cell>
          <table:table-cell table:number-columns-repeated="16378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I.T.C. "E. FERMI" - VIA FIRENZE, 51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fermi</text:p>
          </table:table-cell>
          <table:table-cell table:number-columns-repeated="16378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2" office:value-type="string" calcext:value-type="string">
            <text:p>ISTITUTO MAGISTRALE "MONTALE" - VIA PUCCINI, 6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montale</text:p>
          </table:table-cell>
          <table:table-cell table:number-columns-repeated="16378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ISTITUTO MAGISTRALE "MONTALE" - VIA PUCCINI, 6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montale</text:p>
          </table:table-cell>
          <table:table-cell table:number-columns-repeated="16378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ISTITUTO MAGISTRALE "MONTALE" - VIA PUCCINI, 6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montale</text:p>
          </table:table-cell>
          <table:table-cell table:number-columns-repeated="16378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ISTITUTO MAGISTRALE "MONTALE" - VIA PUCCINI, 6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montale</text:p>
          </table:table-cell>
          <table:table-cell table:number-columns-repeated="16378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SCUOLA ELEM.RE "E. DE AMICIS" - VIA XXIV MAGGIO,21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pacinotti</text:p>
          </table:table-cell>
          <table:table-cell table:number-columns-repeated="16378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SCUOLA ELEM.RE "E. DE AMICIS" - VIA XXIV MAGGIO,21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pacinotti</text:p>
          </table:table-cell>
          <table:table-cell table:number-columns-repeated="16378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SCUOLA ELEM.RE "E. DE AMICIS" - VIA XXIV MAGGIO,21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pacinotti</text:p>
          </table:table-cell>
          <table:table-cell table:number-columns-repeated="1637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SCUOLA ELEMENTARE "PASCOLI" - VIA DIAZ, 61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pacinotti</text:p>
          </table:table-cell>
          <table:table-cell table:number-columns-repeated="1637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SCUOLA ELEMENTARE "PASCOLI" - VIA DIAZ, 61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pacinotti</text:p>
          </table:table-cell>
          <table:table-cell table:number-columns-repeated="16378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SCUOLA ELEMENTARE "PASCOLI" - VIA DIAZ, 61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pacinotti</text:p>
          </table:table-cell>
          <table:table-cell table:number-columns-repeated="1637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SCUOLA ELEMENTARE "PASCOLI" - VIA DIAZ, 61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pacinotti</text:p>
          </table:table-cell>
          <table:table-cell table:number-columns-repeated="16378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SCUOLA ELEMENTARE "PASCOLI" - VIA DIAZ, 61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pacinotti</text:p>
          </table:table-cell>
          <table:table-cell table:number-columns-repeated="16378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2" office:value-type="string" calcext:value-type="string">
            <text:p>SCUOLA ELEMENTARE -</text:p>
          </table:table-cell>
          <table:table-cell table:style-name="ce12" office:value-type="string" calcext:value-type="string">
            <text:p>VIA ZARA - LA ROTT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curtatone</text:p>
          </table:table-cell>
          <table:table-cell table:number-columns-repeated="16378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SCUOLA ELEMENTARE -</text:p>
          </table:table-cell>
          <table:table-cell table:style-name="ce12" office:value-type="string" calcext:value-type="string">
            <text:p>VIA ZARA - LA ROTT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curtatone</text:p>
          </table:table-cell>
          <table:table-cell table:number-columns-repeated="16378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SCUOLA ELEMENTARE -</text:p>
          </table:table-cell>
          <table:table-cell table:style-name="ce12" office:value-type="string" calcext:value-type="string">
            <text:p>VIA IV NOVEMBRE - MONTECASTELLO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comune</text:p>
          </table:table-cell>
          <table:table-cell table:number-columns-repeated="1637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SCUOLA ELEMENTARE - VIA DEL COLLE</text:p>
          </table:table-cell>
          <table:table-cell table:style-name="ce12" office:value-type="string" calcext:value-type="string">
            <text:p>TREGGIAI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comune</text:p>
          </table:table-cell>
          <table:table-cell table:number-columns-repeated="16378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SCUOLA ELEMENTARE - VIA CADORNA - IL ROMITO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ghandi</text:p>
          </table:table-cell>
          <table:table-cell table:number-columns-repeated="16378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SCUOLA ELEMENTARE - VIA CADORNA - IL ROMITO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ghandi</text:p>
          </table:table-cell>
          <table:table-cell table:number-columns-repeated="16378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2" office:value-type="string" calcext:value-type="string">
            <text:p>SC.EL."M.DEI BRACCINI" -</text:p>
          </table:table-cell>
          <table:table-cell table:style-name="ce12" office:value-type="string" calcext:value-type="string">
            <text:p>VIA DELLA CARTIERA - LA BOR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curtatone</text:p>
          </table:table-cell>
          <table:table-cell table:number-columns-repeated="16378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>
            <text:p>SC. EL. "M. DEI BRACCINI" -</text:p>
          </table:table-cell>
          <table:table-cell table:style-name="ce12" office:value-type="string" calcext:value-type="string">
            <text:p>VIA DELLA CARTIERA - LA BOR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curtatone</text:p>
          </table:table-cell>
          <table:table-cell table:number-columns-repeated="16378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>
            <text:p>SCUOLA DELL'INFANZIA "SANTA LUCIA"</text:p>
          </table:table-cell>
          <table:table-cell table:style-name="ce12" office:value-type="string" calcext:value-type="string">
            <text:p>VIA PODERE DEGLI OLMI 4/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curtatone</text:p>
          </table:table-cell>
          <table:table-cell table:number-columns-repeated="16378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SEZIONE OSPEDALIERA- "LOTTI"</text:p>
          </table:table-cell>
          <table:table-cell table:style-name="ce12" office:value-type="string" calcext:value-type="string">
            <text:p>PONTEDERA</text:p>
          </table:table-cell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ospedale</text:p>
          </table:table-cell>
          <table:table-cell table:number-columns-repeated="16378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2" office:value-type="string" calcext:value-type="string">
            <text:p>OSPEDALE LOTTI - SEGGIO SPECIALE</text:p>
          </table:table-cell>
          <table:table-cell table:style-name="ce12"/>
          <table:table-cell table:style-name="ce19" office:value-type="date" office:date-value="1799-12-31" calcext:value-type="date">
            <text:p>31/12/1799</text:p>
          </table:table-cell>
          <table:table-cell table:style-name="ce19" office:value-type="date" office:date-value="2999-12-31" calcext:value-type="date">
            <text:p>31/12/2999</text:p>
          </table:table-cell>
          <table:table-cell office:value-type="string" calcext:value-type="string">
            <text:p>ospedale</text:p>
          </table:table-cell>
          <table:table-cell table:number-columns-repeated="16378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/00/0000</text:date>, <text:time style:data-style-name="N2" text:time-value="11:48:14.3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22T11:56:04.105000000</dc:date>
    <meta:editing-duration>PT8H31M51S</meta:editing-duration>
    <meta:editing-cycles>6</meta:editing-cycles>
    <meta:generator>LibreOffice/24.8.7.2$Windows_X86_64 LibreOffice_project/e07d0a63a46349d29051da79b1fde8160bab2a89</meta:generator>
    <meta:document-statistic meta:table-count="1" meta:cell-count="190" meta:object-count="0"/>
  </office:meta>
</office:document-meta>
</file>